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/>
      <style:text-properties fo:language="en" fo:country="US"/>
    </style:style>
    <style:style style:name="P5" style:family="paragraph" style:parent-style-name="Standard">
      <style:paragraph-properties fo:line-height="150%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language="en" fo:country="US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8" style:family="paragraph" style:parent-style-name="Standard">
      <style:paragraph-properties fo:line-height="150%" fo:text-align="end" style:justify-single-word="false"/>
      <style:text-properties fo:language="en" fo:country="US"/>
    </style:style>
    <style:style style:name="P9" style:family="paragraph" style:parent-style-name="Standard">
      <style:paragraph-properties fo:line-height="150%" fo:text-align="start" style:justify-single-word="false"/>
      <style:text-properties fo:language="en" fo:country="US"/>
    </style:style>
    <style:style style:name="P10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11" style:family="paragraph" style:parent-style-name="Standard">
      <style:paragraph-properties fo:line-height="150%"/>
      <style:text-properties fo:language="en" fo:country="US"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fo:color="#ff00ff" fo:language="en" fo:country="US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en" fo:country="US"/>
    </style:style>
    <style:style style:name="P14" style:family="paragraph" style:parent-style-name="Standard">
      <style:paragraph-properties fo:line-height="150%" fo:text-align="center" style:justify-single-word="false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CHAT Clémence</text:p>
      <text:p text:style-name="P4"/>
      <text:p text:style-name="P4">18 rue Jeanne d'Arc</text:p>
      <text:p text:style-name="P4">45800 Saint Jean de Braye</text:p>
      <text:p text:style-name="P4">FRANCE</text:p>
      <text:p text:style-name="P4"/>
      <text:p text:style-name="P4">Phone Number <text:s/>: 00-33-6-79-27-74-41</text:p>
      <text:p text:style-name="P1"><text:span text:style-name="T11">@ : <text:s/></text:span>clemence.rochat@hotmail.fr</text:p>
      <text:p text:style-name="P4"/>
      <text:p text:style-name="P12"/>
      <text:p text:style-name="P2">English to French Translator</text:p>
      <text:p text:style-name="P5"/>
      <text:p text:style-name="P10"><text:span text:style-name="T7">EDUCATION</text:span> <text:s text:c="2"/></text:p>
      <text:p text:style-name="P6">2010 <text:s text:c="2"/><text:tab/><text:tab/><text:tab/><text:tab/>Master : Editing Translation (Université d'Orléans (France)), with Honors.</text:p>
      <text:p text:style-name="P6">2007 <text:s text:c="2"/><text:tab/><text:tab/><text:tab/><text:tab/>Licence : English Literature, Linguistics and Civilization (Université</text:p>
      <text:p text:style-name="P8"><text:s/>d'Orléans (France.))</text:p>
      <text:p text:style-name="P6"/>
      <text:p text:style-name="P14">TRANSLATION EXPERIENCE</text:p>
      <text:p text:style-name="P15">2008 – 2012<text:tab/><text:tab/><text:tab/>Proofreading</text:p>
      <text:p text:style-name="P6"><text:span text:style-name="T3">May, 2011<text:tab/><text:tab/><text:tab/></text:span><text:span text:style-name="T5">Revue historique des Armées</text:span><text:span text:style-name="T3">. Translation of articles. [</text:span><text:span text:style-name="T4">history </text:span><text:span text:style-name="T3">; </text:span><text:span text:style-name="T4">military</text:span><text:span text:style-name="T3">]</text:span></text:p>
      <text:p text:style-name="P9"><text:span text:style-name="T8">November, 2010<text:tab/><text:tab/></text:span><text:span text:style-name="T6">Bernard Giovanangeli</text:span><text:span text:style-name="T8">. </text:span><text:span text:style-name="T2">General Lee,<text:tab/>his Campaigns in Virginia, 1861-1865</text:span><text:span text:style-name="T3">,</text:span></text:p>
      <text:p text:style-name="P8"><text:span text:style-name="T3">by Walter H. Taylor. [</text:span><text:span text:style-name="T4">history </text:span><text:span text:style-name="T3">; </text:span><text:span text:style-name="T4">military</text:span><text:span text:style-name="T3">]</text:span></text:p>
      <text:p text:style-name="P6"><text:span text:style-name="T3">June, 2010<text:tab/><text:tab/><text:tab/></text:span><text:span text:style-name="T2">The Nature of Environment</text:span><text:span text:style-name="T3">, by Harvey [</text:span><text:span text:style-name="T4">ecology </text:span><text:span text:style-name="T3">; </text:span><text:span text:style-name="T4">environment</text:span><text:span text:style-name="T3">]</text:span></text:p>
      <text:p text:style-name="P6">July, 2009<text:tab/><text:tab/><text:tab/><text:span text:style-name="T6">Tournez S'il Vous Plait</text:span>. from French to English of press packs [<text:span text:style-name="T10">cinema </text:span>; <text:span text:style-name="T10">art</text:span>]</text:p>
      <text:p text:style-name="P7">July 2008 <text:s text:c="2"/><text:tab/><text:tab/><text:tab/><text:span text:style-name="T6">Terre de Brume</text:span>. Translation of a fantasy anthology <text:span text:style-name="T9">[</text:span><text:span text:style-name="T10">literature</text:span><text:span text:style-name="T9"> ; </text:span><text:span text:style-name="T10">fantasy</text:span><text:span text:style-name="T9">]</text:span></text:p>
      <text:p text:style-name="P7"><text:tab/><text:tab/><text:tab/><text:tab/><text:span text:style-name="T1">Les</text:span> <text:span text:style-name="T1">Proies de la Vampire</text:span> (published in October, 2009). </text:p>
      <text:p text:style-name="P11">2007-2008 <text:s text:c="2"/><text:tab/><text:tab/><text:tab/>Translation of role-playing booklets. [<text:span text:style-name="T10">literature </text:span>; <text:span text:style-name="T10">fantasy</text:span>]</text:p>
      <text:p text:style-name="P11"/>
      <text:p text:style-name="P16">LANGUAGES</text:p>
      <text:p text:style-name="P11"><text:span text:style-name="T8">French (mother tongue) ; </text:span>English (fluent) ; Italian (upper intermediate level)</text:p>
      <text:p text:style-name="P11"/>
      <text:p text:style-name="P16">OTHERS</text:p>
      <text:p text:style-name="P11">Microsoft Excel, Microsoft Office Pro, Microsoft Word, OmegaT, Powerpoint</text:p>
      <text:p text:style-name="P11"/>
      <text:p text:style-name="P11"/>
      <text:p text:style-name="P17">REFERENCES up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52cm" fo:margin-left="1.561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émence Rochat</meta:initial-creator>
    <meta:creation-date>2009-11-26T13:12:14</meta:creation-date>
    <dc:date>2012-08-23T19:11:42</dc:date>
    <dc:creator>Clémence Rochat</dc:creator>
    <meta:editing-duration>PT01H34M51S</meta:editing-duration>
    <meta:editing-cycles>18</meta:editing-cycles>
    <meta:generator>OpenOffice.org/3.2$Linux OpenOffice.org_project/320m12$Build-9483</meta:generator>
    <meta:document-statistic meta:table-count="0" meta:image-count="0" meta:object-count="0" meta:page-count="1" meta:paragraph-count="26" meta:word-count="163" meta:character-count="1195"/>
  </office:meta>
</office:document-meta>
</file>