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margin-left="1.27cm" fo:margin-right="0cm" fo:text-indent="0cm" style:auto-text-indent="false"/>
    </style:style>
    <style:style style:name="P4" style:family="paragraph" style:parent-style-name="Standard" style:master-page-name="Standard">
      <style:paragraph-properties fo:margin-left="0cm" fo:margin-right="0cm" fo:text-align="center" style:justify-single-word="false" fo:text-indent="0cm" style:auto-text-indent="false" style:page-number="auto"/>
    </style:style>
    <style:style style:name="P5" style:family="paragraph" style:parent-style-name="Standard">
      <style:text-properties fo:font-weight="bold" style:font-weight-asian="bold"/>
    </style:style>
    <style:style style:name="P6" style:family="paragraph" style:parent-style-name="Standard" style:list-style-name="L1">
      <style:text-properties style:font-name="Arial1" fo:font-size="11pt" fo:font-weight="normal" style:font-size-asian="11pt" style:font-weight-asian="normal" style:font-size-complex="11pt" style:font-weight-complex="normal"/>
    </style:style>
    <style:style style:name="P7" style:family="paragraph" style:parent-style-name="Standard" style:list-style-name="L1">
      <style:text-properties style:font-name="Arial1" fo:font-size="11pt" fo:font-weight="bold" style:font-size-asian="11pt" style:font-weight-asian="bold" style:font-size-complex="11pt"/>
    </style:style>
    <style:style style:name="P8" style:family="paragraph" style:parent-style-name="Standard" style:list-style-name="WWNum3">
      <style:paragraph-properties fo:margin-left="1.27cm" fo:margin-right="0cm" fo:text-indent="-0.635cm" style:auto-text-indent="false"/>
    </style:style>
    <style:style style:name="P9" style:family="paragraph" style:parent-style-name="Standard" style:list-style-name="WWNum1">
      <style:paragraph-properties fo:margin-left="1.27cm" fo:margin-right="0cm" fo:text-indent="-0.635cm" style:auto-text-indent="false"/>
    </style:style>
    <style:style style:name="P10" style:family="paragraph" style:parent-style-name="Standard" style:list-style-name="WWNum8">
      <style:paragraph-properties fo:margin-left="1.27cm" fo:margin-right="0cm" fo:text-indent="-0.635cm" style:auto-text-indent="false"/>
    </style:style>
    <style:style style:name="P11" style:family="paragraph" style:parent-style-name="Standard" style:list-style-name="WWNum9">
      <style:paragraph-properties fo:margin-left="1.27cm" fo:margin-right="0cm" fo:text-indent="-0.635cm" style:auto-text-indent="false"/>
    </style:style>
    <style:style style:name="P12" style:family="paragraph" style:parent-style-name="Standard" style:list-style-name="WWNum2">
      <style:paragraph-properties fo:margin-left="1.27cm" fo:margin-right="0cm" fo:text-indent="-0.635cm" style:auto-text-indent="false"/>
      <style:text-properties fo:font-weight="bold" style:font-weight-asian="bold"/>
    </style:style>
    <style:style style:name="P13" style:family="paragraph" style:parent-style-name="Standard" style:list-style-name="WWNum10">
      <style:paragraph-properties fo:margin-left="1.27cm" fo:margin-right="0cm" fo:text-indent="-0.635cm" style:auto-text-indent="false"/>
      <style:text-properties fo:font-weight="bold" style:font-weight-asian="bold"/>
    </style:style>
    <style:style style:name="P14" style:family="paragraph" style:parent-style-name="Standard" style:list-style-name="WWNum6">
      <style:paragraph-properties fo:margin-left="1.27cm" fo:margin-right="0cm" fo:text-indent="-0.635cm" style:auto-text-indent="false"/>
      <style:text-properties fo:font-weight="bold" style:font-weight-asian="bold"/>
    </style:style>
    <style:style style:name="P15" style:family="paragraph" style:parent-style-name="Standard" style:list-style-name="WWNum5">
      <style:paragraph-properties fo:margin-left="1.27cm" fo:margin-right="0cm" fo:text-indent="-0.635cm" style:auto-text-indent="false"/>
      <style:text-properties fo:font-weight="bold" style:font-weight-asian="bold"/>
    </style:style>
    <style:style style:name="P16" style:family="paragraph" style:parent-style-name="Standard" style:list-style-name="WWNum4">
      <style:paragraph-properties fo:margin-left="1.27cm" fo:margin-right="0cm" fo:text-indent="-0.635cm" style:auto-text-indent="false"/>
      <style:text-properties fo:font-weight="bold" style:font-weight-asian="bold"/>
    </style:style>
    <style:style style:name="P17" style:family="paragraph" style:parent-style-name="Standard" style:list-style-name="WWNum7">
      <style:paragraph-properties fo:margin-left="1.27cm" fo:margin-right="0cm" fo:text-indent="-0.635cm" style:auto-text-indent="false"/>
    </style:style>
    <style:style style:name="T1" style:family="text">
      <style:text-properties fo:font-weight="bold" style:font-weight-asian="bold"/>
    </style:style>
    <style:style style:name="T2" style:family="text">
      <style:text-properties style:text-underline-style="none" fo:font-weight="bold" style:font-weight-asian="bold"/>
    </style:style>
    <style:style style:name="T3" style:family="text">
      <style:text-properties fo:language="en" fo:country="GB" style:text-underline-style="none" fo:font-weight="bold" style:font-weight-asian="bold"/>
    </style:style>
    <style:style style:name="T4" style:family="text">
      <style:text-properties fo:language="es" fo:country="MX" style:text-underline-style="none" fo:font-weight="bold" style:font-weight-asian="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oe Williams </text:p>
      <text:p text:style-name="P1">Mobile Phone: (+52) 9514166343<text:tab/>Email: Petrarchtranslation@gmail.com</text:p>
      <text:p text:style-name="Standard"/>
      <text:p text:style-name="Standard">Highly self motivated person with a track record for hard work and a “can-do” attitude. Fully committed to a career in translation and has 2+ years working as a freelancer. Starting a Master’s degree in translation studies in February and currently engaged in translation projects for a variety of clients, both paid and voluntarily, on a freelance basis. Constantly seeking to improve and update my skills and qualifications, to get out of my comfort zone and face fresh challenges in both my professional and personal life.</text:p>
      <text:p text:style-name="Standard"/>
      <text:p text:style-name="P2">Skills</text:p>
      <text:list xml:id="list8012483907691213564" text:style-name="WWNum3">
        <text:list-item>
          <text:p text:style-name="P8">Excellent communication skills both written and oral. Can establish positive relationships with people and work with a wide range of clients. </text:p>
        </text:list-item>
      </text:list>
      <text:p text:style-name="Standard"/>
      <text:list xml:id="list35374238" text:continue-numbering="true" text:style-name="WWNum3">
        <text:list-item>
          <text:p text:style-name="P8">C2 grade in Spanish according to Common European Framework for References of Languages.</text:p>
        </text:list-item>
      </text:list>
      <text:p text:style-name="Standard"/>
      <text:list xml:id="list35369424" text:continue-numbering="true" text:style-name="WWNum3">
        <text:list-item>
          <text:p text:style-name="P8">Expert knowledge on the workings of English grammar, which I have applied in my work as a freelance editor and proofreader.</text:p>
        </text:list-item>
      </text:list>
      <text:p text:style-name="Standard"/>
      <text:list xml:id="list35363238" text:continue-numbering="true" text:style-name="WWNum3">
        <text:list-item>
          <text:p text:style-name="P8">Natural flair for languages with a meticulous approach both written and spoken language. </text:p>
        </text:list-item>
      </text:list>
      <text:p text:style-name="Standard"/>
      <text:p text:style-name="P2">Personal Qualities</text:p>
      <text:list xml:id="list1199849495893292073" text:style-name="WWNum1">
        <text:list-item>
          <text:p text:style-name="P9">Reliable and conscientious, priding myself on meeting deadlines on time, replying to correspondences as quickly as possible and providing work that meets my client’s expectations.</text:p>
        </text:list-item>
      </text:list>
      <text:p text:style-name="Standard"/>
      <text:list xml:id="list35393104" text:continue-numbering="true" text:style-name="WWNum1">
        <text:list-item>
          <text:p text:style-name="P9">Resourceful and and adaptable, having lived and worked in several different countries and for a variety of different organisations.</text:p>
        </text:list-item>
      </text:list>
      <text:p text:style-name="Standard"/>
      <text:list xml:id="list35372159" text:continue-numbering="true" text:style-name="WWNum1">
        <text:list-item>
          <text:p text:style-name="P9">Highly organised with a strong attention to detail resulting in minimal errors in both my translating and editing work, as demonstrated in my portfolio.</text:p>
        </text:list-item>
      </text:list>
      <text:p text:style-name="Standard"/>
      <text:list xml:id="list35363681" text:continue-numbering="true" text:style-name="WWNum1">
        <text:list-item>
          <text:p text:style-name="P9">Deadline-oriented.</text:p>
        </text:list-item>
      </text:list>
      <text:p text:style-name="Standard"/>
      <text:p text:style-name="P2">Achievements</text:p>
      <text:list xml:id="list4153466923697699172" text:style-name="WWNum8">
        <text:list-item>
          <text:p text:style-name="P10">Worked as a freelance English teacher in Hanoi, Vietnam for over a year and won contracts to work in a variety of institutions with learners with drastically differing needs, from kindergartens to universities.</text:p>
        </text:list-item>
      </text:list>
      <text:p text:style-name="Standard"/>
      <text:list xml:id="list35379355" text:continue-numbering="true" text:style-name="WWNum8">
        <text:list-item>
          <text:p text:style-name="P10">Edited a recently published book that on the history of traditional martial arts in Vietnam.</text:p>
        </text:list-item>
      </text:list>
      <text:p text:style-name="Standard"/>
      <text:list xml:id="list35393725" text:continue-numbering="true" text:style-name="WWNum8">
        <text:list-item>
          <text:p text:style-name="P10"><text:soft-page-break/>Have been working as a freelance translator, editor and proofreader for over a year, and continue to work with a wide-range of clients on diverse projects, from politics, international development, meditation, personal statements and CVs and fitness.</text:p>
        </text:list-item>
      </text:list>
      <text:p text:style-name="Standard"/>
      <text:list xml:id="list35381404" text:continue-numbering="true" text:style-name="WWNum8">
        <text:list-item>
          <text:p text:style-name="P10">Organised a weekly meet-up for martial arts practitioners in Hanoi, which has now been going for nearly 2 years. </text:p>
        </text:list-item>
      </text:list>
      <text:p text:style-name="Standard"/>
      <text:p text:style-name="P2">Relevant Work Experience</text:p>
      <text:list xml:id="list2847207514885792526" text:style-name="L1">
        <text:list-item>
          <text:p text:style-name="P7">Translators without Borders, October 2017 -</text:p>
          <text:p text:style-name="P6">Project Manager Internship and crisis response support. Manging and maintainence of the translation platform, liasing between partners and translators, recruiting volunteers and assigning urgent translation requests submitted to our crisis response programme.</text:p>
          <text:p text:style-name="P6"/>
        </text:list-item>
      </text:list>
      <text:list xml:id="list2843783656649014899" text:style-name="WWNum9">
        <text:list-item>
          <text:p text:style-name="P11"><text:span text:style-name="T1">Freelance Translator, Editor &amp; Proofreader</text:span><text:span text:style-name="T2">, </text:span><text:span text:style-name="T3">March </text:span><text:span text:style-name="T2">201</text:span><text:span text:style-name="T4">7</text:span><text:span text:style-name="T2"> – </text:span></text:p>
        </text:list-item>
      </text:list>
      <text:p text:style-name="Standard"><text:span text:style-name="T1"><text:tab/></text:span>Working remotely on a wide range of projects.</text:p>
      <text:p text:style-name="Standard"/>
      <text:list xml:id="list5041782643437302387" text:style-name="WWNum2">
        <text:list-item>
          <text:p text:style-name="P12">Mayan Families, December 2016 - February 2017</text:p>
        </text:list-item>
      </text:list>
      <text:p text:style-name="Standard"><text:span text:style-name="T1"><text:tab/></text:span>Translation and Content Writing internship at an NGO based in Guatemala. <text:s/></text:p>
      <text:p text:style-name="P2"/>
      <text:list xml:id="list5805151447094088604" text:style-name="WWNum10">
        <text:list-item>
          <text:p text:style-name="P13">Freelance English Teacher, July 2016 – September 2017</text:p>
        </text:list-item>
      </text:list>
      <text:p text:style-name="Standard"><text:tab/>Based in Hanoi, Vietnam.</text:p>
      <text:p text:style-name="P2"/>
      <text:list xml:id="list4288739336855539712" text:style-name="WWNum6">
        <text:list-item>
          <text:p text:style-name="P14">Richmond Primary School, May 2014 - July 2014</text:p>
        </text:list-item>
      </text:list>
      <text:p text:style-name="P3">Teaching assistant and specialist language instructor. Contracted on a short-term basis to assist during a time of crisis at the school.</text:p>
      <text:p text:style-name="Standard"/>
      <text:list xml:id="list3782086985183312592" text:style-name="WWNum5">
        <text:list-item>
          <text:p text:style-name="P15">Berlitz Summer School, July 2014 - August 2014</text:p>
        </text:list-item>
      </text:list>
      <text:p text:style-name="Standard"><text:span text:style-name="T1"><text:tab/></text:span>English teacher ot residential summer programme.</text:p>
      <text:p text:style-name="Standard"/>
      <text:list xml:id="list5607741463067470487" text:style-name="WWNum4">
        <text:list-item>
          <text:p text:style-name="P16">Creative English, October 2012 - October 2013</text:p>
        </text:list-item>
      </text:list>
      <text:p text:style-name="Standard"><text:span text:style-name="T1"><text:tab/></text:span>My first teaching job, at a language centre in South Korea.</text:p>
      <text:p text:style-name="Standard"/>
      <text:p text:style-name="P2">Education &amp; Qualifications</text:p>
      <text:list xml:id="list7537368746096893205" text:style-name="WWNum7">
        <text:list-item>
          <text:p text:style-name="P17">BA (HONS) in History, Manchester Metropolitan University, 2:1, 2012</text:p>
        </text:list-item>
      </text:list>
      <text:p text:style-name="Standard"/>
      <text:list xml:id="list35385631" text:continue-numbering="true" text:style-name="WWNum7">
        <text:list-item>
          <text:p text:style-name="P17">Certificate in Advanced Spanish, University of Havana, 2014</text:p>
        </text:list-item>
      </text:list>
      <text:p text:style-name="Standard"/>
      <text:list xml:id="list35374190" text:continue-numbering="true" text:style-name="WWNum7">
        <text:list-item>
          <text:p text:style-name="P17">Teacher training certificate from TEFL England, 2012</text:p>
        </text:list-item>
      </text:list>
      <text:p text:style-name="Standard"/>
      <text:list xml:id="list35384446" text:continue-numbering="true" text:style-name="WWNum7">
        <text:list-item>
          <text:p text:style-name="P17">National Diploma in Music Practice, Pass with Distinction, City College Manchester, 2006</text:p>
        </text:list-item>
      </text:list>
      <text:p text:style-name="Standard"/>
      <text:list xml:id="list35372298" text:continue-numbering="true" text:style-name="WWNum7">
        <text:list-item>
          <text:p text:style-name="P17">Saddleworth School, 8 GCSEs at grades A-C, 2003</text:p>
        </text:list-item>
      </text:list>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n" fo:country="none" fo:font-style="normal" style:text-underline-style="none" fo:font-weight="normal" style:font-size-asian="11pt" style:language-asian="zh" style:country-asian="CN" style:font-style-asian="normal" style:font-weight-asian="normal" style:font-size-complex="11pt" style:language-complex="hi" style:country-complex="IN"/>
    </style:default-style>
    <style:default-style style:family="paragraph">
      <style:paragraph-properties fo:margin-left="0cm" fo:margin-right="0cm" fo:margin-top="0cm" fo:margin-bottom="0cm" fo:line-height="115%" fo:text-align="start" style:justify-single-word="false" fo:keep-together="auto" fo:orphans="2" fo:widows="2" fo:hyphenation-ladder-count="no-limit" fo:text-indent="0cm" style:auto-text-indent="false" fo:background-color="#ffffff" fo:padding="0cm" fo:border="none" fo:keep-with-next="auto" style:text-autospace="ideograph-alpha" style:punctuation-wrap="hanging" style:line-break="strict" style:tab-stop-distance="1.27cm" style:writing-mode="lr-tb">
        <style:background-image/>
      </style:paragraph-properties>
      <style:text-properties fo:font-variant="normal" fo:text-transform="none" fo:color="#000000" style:text-line-through-style="none" style:text-position="0% 100%" style:font-name="Arial" fo:font-size="11pt" fo:language="en" fo:country="none" fo:font-style="normal" style:text-underline-style="none" fo:font-weight="normal"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ListLabel_20_1" style:display-name="ListLabel 1" style:family="text">
      <style:text-properties style:text-underline-style="none"/>
    </style:style>
    <style:style style:name="Bullet_20_Symbols" style:display-name="Bullet Symbols" style:family="text">
      <style:text-properties style:font-name="OpenSymbol" fo:font-size="26pt" style:font-name-asian="OpenSymbol" style:font-size-asian="26pt" style:font-name-complex="OpenSymbol" style:font-size-complex="2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date>2017-11-13T15:19:09.71</dc:date>
    <dc:creator>Joe Williams</dc:creator>
    <meta:editing-duration>P5DT22H50M52S</meta:editing-duration>
    <meta:editing-cycles>8</meta:editing-cycles>
    <meta:document-statistic meta:table-count="0" meta:image-count="0" meta:object-count="0" meta:page-count="3" meta:paragraph-count="39" meta:word-count="559" meta:character-count="3599"/>
  </office:meta>
</office:document-meta>
</file>