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22222" fo:font-size="10.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Times New Roman" fo:font-size="10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22222" style:text-line-through-style="none" style:font-name="sans-serif" fo:font-size="10.5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8" style:family="text">
      <style:text-properties fo:color="#222222" style:font-name="sans-serif" fo:font-size="10.5pt" fo:letter-spacing="normal" fo:font-style="italic" fo:font-weight="normal"/>
    </style:style>
    <style:style style:name="T9" style:family="text">
      <style:text-properties fo:color="#222222" style:font-name="Times New Roman" fo:font-size="12pt" fo:letter-spacing="normal" fo:font-style="italic" fo:font-weight="normal" style:font-size-asian="12pt" style:font-size-complex="12pt"/>
    </style:style>
    <style:style style:name="T10" style:family="text">
      <style:text-properties fo:color="#222222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 for Elisabeth Lindboe</text:p>
      <text:p text:style-name="Standard"/>
      <text:p text:style-name="P1">Address:</text:p>
      <text:p text:style-name="P1"/>
      <text:p text:style-name="Standard">2 Collingwood Court,</text:p>
      <text:p text:style-name="Standard">Dartmouth, Nova Scotia,</text:p>
      <text:p text:style-name="Standard">Canada B2W 0G4</text:p>
      <text:p text:style-name="Standard">Email: <text:a xlink:type="simple" xlink:href="mailto:elisabeth.translator@outlook.com" text:style-name="Internet_20_link" text:visited-style-name="Visited_20_Internet_20_Link">elisabeth.translator@outlook.com</text:a></text:p>
      <text:p text:style-name="Standard">Tel: 1 902 406 5572</text:p>
      <text:p text:style-name="Standard"/>
      <text:p text:style-name="Standard"/>
      <text:p text:style-name="P1">Personal information: </text:p>
      <text:p text:style-name="Standard">Born: 12.01.1956</text:p>
      <text:p text:style-name="Standard"/>
      <text:p text:style-name="Standard"/>
      <text:p text:style-name="P1">Education: </text:p>
      <text:p text:style-name="P1"/>
      <text:p text:style-name="P2">BA <text:s text:c="2"/><text:tab/><text:tab/>Norwegian School of Library and Information Science <text:tab/><text:tab/>1978-1981</text:p>
      <text:p text:style-name="P2">BA <text:s/><text:tab/><text:tab/>(Cand. Mag.) University of Oslo <text:s text:c="21"/><text:tab/><text:tab/><text:tab/>1993</text:p>
      <text:p text:style-name="P2"><text:tab/><text:tab/><text:tab/>French Major<text:tab/><text:tab/>1978</text:p>
      <text:p text:style-name="P2"><text:tab/><text:tab/><text:tab/>Psychology Minor <text:s text:c="5"/>1984</text:p>
      <text:p text:style-name="P2"><text:tab/><text:tab/><text:tab/>English Minor<text:tab/><text:tab/>1993<text:tab/></text:p>
      <text:p text:style-name="P2"/>
      <text:p text:style-name="P1"/>
      <text:p text:style-name="P1">Work Experience:</text:p>
      <text:p text:style-name="P1"/>
      <text:p text:style-name="P2">Head of Circulation Services, University of Tromso Library<text:tab/><text:tab/><text:tab/>2003-2007</text:p>
      <text:p text:style-name="P2"><text:s/></text:p>
      <text:p text:style-name="P2">Reference Librarian, University of Saskatchewan<text:tab/><text:tab/><text:tab/><text:tab/><text:tab/>2001-2002</text:p>
      <text:p text:style-name="P2"/>
      <text:p text:style-name="P2">Head Librarian, National Library of Norway<text:tab/><text:tab/><text:tab/><text:tab/><text:tab/>1996-2001</text:p>
      <text:p text:style-name="P2"/>
      <text:p text:style-name="P2">Executive Officer, University of Oslo<text:tab/><text:tab/><text:tab/><text:tab/><text:tab/><text:tab/>1994-1996</text:p>
      <text:p text:style-name="P2"/>
      <text:p text:style-name="P2">Librarian, University of Saskatchewan<text:tab/><text:tab/><text:tab/><text:tab/><text:tab/><text:tab/>1991-1993</text:p>
      <text:p text:style-name="P2"/>
      <text:p text:style-name="P2">Reference Librarian, Aker Enginering, Oslo<text:tab/><text:tab/><text:tab/><text:tab/><text:tab/><text:tab/>1988 1990</text:p>
      <text:p text:style-name="P2"/>
      <text:p text:style-name="P2">Head of Library, Ministry of Petroleum and Enery, Oslo<text:tab/><text:tab/><text:tab/><text:tab/>1986-1988</text:p>
      <text:p text:style-name="P2"/>
      <text:p text:style-name="P2">Librarian, Faculty of Law, University of Oslo<text:tab/><text:tab/><text:tab/><text:tab/><text:tab/>1981-198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Publicized articles:</text:p>
      <text:p text:style-name="P1"/>
      <text:p text:style-name="P2">“Learning Commons”et prosjekt ved University of Saskatchewan / Elisabeth Lindboe </text:p>
      <text:p text:style-name="P2">In: Synopsis, ISSN 0332-6567X, vol 33, no 5 (2002)</text:p>
      <text:p text:style-name="P2"/>
      <text:p text:style-name="P3"><text:span text:style-name="T11">Nordisk/baltisk samkatalog for periodika / Elisabeth Lindboe </text:span></text:p>
      <text:p text:style-name="P3"><text:span text:style-name="T11">In: </text:span><text:span text:style-name="T2">Fjernlån, referanse, informasjon, no.1 (2001)</text:span></text:p>
      <text:p text:style-name="P2"/>
      <text:p text:style-name="P2">Innlemmelse av Estland, Latvia og Littauen i NOSP / Elisabeth Lindboe</text:p>
      <text:p text:style-name="P2">In: Synopsis ISSN 0332- 656X, vol 31, nr 6 (2000)</text:p>
      <text:p text:style-name="P2"/>
      <text:p text:style-name="Standard"><text:span text:style-name="T11">NOSP-seminar p</text:span><text:span text:style-name="T1">å </text:span>Lysebu in september 1998 / Elisabeth Lindboe </text:p>
      <text:p text:style-name="Standard">In Synopsis, ISSN 0332-6567X, vol 30 no 1 (1999)</text:p>
      <text:p text:style-name="Standard"/>
      <text:p text:style-name="Standard">Resource sharing, posibilities and barriers / Elisabeth Lindboe and <text:s/>Edwige Mortyr </text:p>
      <text:p text:style-name="Standard">In: Synopsis, <text:s/>ISSN 0332-6567X, vol. 28 no 5 (1997)</text:p>
      <text:p text:style-name="Standard"/>
      <text:p text:style-name="P5">Tarjoaa artikkelleiden onlinetilauspalvelua Suomeenkin=NOSP online ordering service for article copies / Elisabeth Lindboe</text:p>
      <text:p text:style-name="Standard">In: Signum, vol. 30, no. 4 (1997)</text:p>
      <text:p text:style-name="Standard"/>
      <text:p text:style-name="Standard">NOSP i veven / Elisabeth Lindboe</text:p>
      <text:p text:style-name="Standard">In: <text:span text:style-name="T12">Fj</text:span><text:span text:style-name="T3">ernlån, referanse, informasjon, no.2 (1997)</text:span></text:p>
      <text:p text:style-name="Standard"><text:span text:style-name="T3"/></text:p>
      <text:p text:style-name="P4"><text:span text:style-name="T4">Nordic Union Catalogue of serials – papers 1996/1997 / Elisabeth Lindboe</text:span></text:p>
      <text:p text:style-name="P4">Oslo, University of Oslo Library, The NOSP -Centre, 1997. - 16 p. </text:p>
      <text:p text:style-name="P4"/>
      <text:p text:style-name="Standard">Nordisk -b<text:span text:style-name="T14">altisk forbr</text:span><text:a xlink:type="simple" xlink:href="https://nn.wikipedia.org/wiki/Hankø" text:style-name="Internet_20_link" text:visited-style-name="Visited_20_Internet_20_Link">ø</text:a><text:span text:style-name="T6">dring i Stockholm / </text:span><text:span text:style-name="T5">Ø</text:span><text:span text:style-name="T7">ivind Berg, Elisabeth Lindboe, Edwige Mortyr og Kari Grethe Singsaas</text:span></text:p>
      <text:p text:style-name="P6">In: Synopsis I<text:span text:style-name="T11">SSN 0332-6567X, vol. 21, no 3 (1996)</text:span></text:p>
      <text:p text:style-name="Standard"/>
      <text:p text:style-name="Standard"><text:s/>Nordisk samkatalog for periodika : presentasjon av den nye online bestillingstjenesten og CDNOSP / Elisabeth Lindboe </text:p>
      <text:p text:style-name="Standard">In: SMH-nytt, ISSN 0805-7982, vol. 21, no3</text:p>
      <text:p text:style-name="Standard"/>
      <text:p text:style-name="Standard">Kanadisk bibliotekvesen / Elisabeth Lindboe </text:p>
      <text:p text:style-name="Standard">In: Bok og bibloitek, ISSN 0006-5811, vol. 59, no 5 (1992)</text:p>
      <text:p text:style-name="Standard"/>
      <text:p text:style-name="Standard">Bibliotekarer : status og rettigheter i Canada / Elisabeth Lindboe</text:p>
      <text:p text:style-name="Standard">In: Synopsis ISSN 0332-6567X vol. 23, no 3 (1982)</text:p>
      <text:p text:style-name="Standard"/>
      <text:p text:style-name="Standard">Report and proceeding liteature connected to petroleum law / Elisabeth Lindboe </text:p>
      <text:p text:style-name="Standard">In: Northern Libraries Coll<text:span text:style-name="T13">oquy, Troms</text:span><text:span text:style-name="T9">ø, </text:span><text:span text:style-name="T10">Norway 1982 proceeding of NLC9. -</text:span></text:p>
      <text:p text:style-name="Standard">Troms<text:span text:style-name="T8">ø</text:span> , institutt gor museumsvirksomhet, 1984. </text:p>
      <text:p text:style-name="Standard">(Tromura / Universitetet i Troms<text:span text:style-name="T8">ø</text:span>, Institutt for museumsvirksomhet, ISSN 0331-7647;</text:p>
      <text:p text:style-name="Standard">Troms<text:span text:style-name="T8">ø</text:span> <text:s/>museums rapportserie. Fellesserie ; no 6</text:p>
      <text:p text:style-name="Standard"><text:s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8T12:56:55.95</meta:creation-date>
    <dc:date>2018-04-28T16:08:00.41</dc:date>
    <meta:editing-duration>PT2H7M31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4" meta:paragraph-count="58" meta:word-count="389" meta:character-count="2790"/>
  </office:meta>
</office:document-meta>
</file>