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style:use-window-font-color="true"/>
    </style:style>
    <style:style style:name="T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style:use-window-font-color="true"/>
    </style:style>
    <style:style style:name="T5" style:family="text">
      <style:text-properties fo:font-size="11.00pt" fo:font-weight="bold"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style:use-window-font-color="true"/>
    </style:style>
    <style:style style:name="T7" style:family="text">
      <style:text-properties fo:font-size="11.00pt" fo:font-weight="bold"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Calibri" style:font-family-asian="Calibri" style:font-family-complex="Calibri" fo:background-color="transparent" style:use-window-font-color="true"/>
    </style:style>
    <style:style style:name="T10" style:family="text">
      <style:text-properties fo:font-size="11.00pt" fo:font-weight="bold"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fo:font-style="italic"/>
    </style:style>
    <style:style style:name="T13" style:family="text">
      <style:text-properties fo:font-size="11.00pt" fo:font-weight="normal" fo:font-family="Calibri" style:font-family-asian="Calibri" style:font-family-complex="Calibri" fo:background-color="transparent" style:use-window-font-color="true" fo:font-style="italic"/>
    </style:style>
    <style:style style:name="T14" style:family="text">
      <style:text-properties fo:font-size="11.00pt" fo:font-weight="normal" fo:font-family="Calibri" style:font-family-asian="Calibri" style:font-family-complex="Calibri" fo:background-color="transparent" style:use-window-font-color="true" fo:font-style="italic"/>
    </style:style>
    <style:style style:name="T15" style:family="text">
      <style:text-properties fo:font-size="10.50pt" fo:font-weight="normal" fo:font-family="Calibri" style:font-family-asian="Calibri" style:font-family-complex="Calibri" fo:background-color="#ffffff" fo:color="#333333"/>
    </style:style>
    <style:style style:name="T16" style:family="text">
      <style:text-properties fo:font-size="11.00pt" fo:font-weight="bold"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bold" fo:font-family="Calibri" style:font-family-asian="Calibri" style:font-family-complex="Calibri" fo:background-color="transparent" style:use-window-font-color="true"/>
    </style:style>
    <style:style style:name="T19" style:family="text">
      <style:text-properties fo:font-size="11.00pt" fo:font-weight="bold" fo:font-family="Calibri" style:font-family-asian="Calibri" style:font-family-complex="Calibri" fo:background-color="transparent" style:use-window-font-color="true"/>
    </style:style>
    <style:style style:name="T20" style:family="text">
      <style:text-properties fo:font-size="11.00pt" fo:font-weight="bold" fo:font-family="Calibri" style:font-family-asian="Calibri" style:font-family-complex="Calibri" fo:background-color="transparent" style:use-window-font-color="true"/>
    </style:style>
    <style:style style:name="T21" style:family="text">
      <style:text-properties fo:font-size="11.00pt" fo:font-weight="bold" fo:font-family="Calibri" style:font-family-asian="Calibri" style:font-family-complex="Calibri" fo:background-color="transparent" style:use-window-font-color="true"/>
    </style:style>
    <style:style style:name="T22" style:family="text">
      <style:text-properties fo:font-size="11.00pt" fo:font-weight="bold"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fo:font-style="italic"/>
    </style:style>
    <style:style style:name="T24" style:family="text">
      <style:text-properties fo:font-size="11.00pt" fo:font-weight="bold"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7" style:family="text">
      <style:text-properties fo:font-size="11.00pt" fo:font-weight="bold" fo:font-family="Calibri" style:font-family-asian="Calibri" style:font-family-complex="Calibri" fo:background-color="transparent" style:use-window-font-color="true"/>
    </style:style>
    <style:style style:name="T28" style:family="text">
      <style:text-properties fo:font-size="11.00pt" fo:font-weight="bold" fo:font-family="Calibri" style:font-family-asian="Calibri" style:font-family-complex="Calibri" fo:background-color="transparent" style:use-window-font-color="true"/>
    </style:style>
    <style:style style:name="T29" style:family="text">
      <style:text-properties fo:font-size="11.00pt" fo:font-weight="bold"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fo:font-style="italic"/>
    </style:style>
    <style:style style:name="T31" style:family="text">
      <style:text-properties fo:font-size="11.00pt" fo:font-weight="bold"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bold" fo:font-family="Calibri" style:font-family-asian="Calibri" style:font-family-complex="Calibri" fo:background-color="transparent" style:use-window-font-color="true"/>
    </style:style>
    <style:style style:name="T36" style:family="text">
      <style:text-properties fo:font-size="11.00pt" fo:font-weight="bold" fo:font-family="Calibri" style:font-family-asian="Calibri" style:font-family-complex="Calibri" fo:background-color="transparent" style:use-window-font-color="true"/>
    </style:style>
    <style:style style:name="T37" style:family="text">
      <style:text-properties fo:font-size="11.00pt" fo:font-weight="bold"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fo:font-style="italic"/>
    </style:style>
    <style:style style:name="T39" style:family="text">
      <style:text-properties fo:font-size="11.00pt" fo:font-weight="normal" fo:font-family="Calibri" style:font-family-asian="Calibri" style:font-family-complex="Calibri" fo:background-color="transparent" style:use-window-font-color="true" fo:font-style="italic"/>
    </style:style>
    <style:style style:name="T40" style:family="text">
      <style:text-properties fo:font-size="11.00pt" fo:font-weight="normal" fo:font-family="Calibri" style:font-family-asian="Calibri" style:font-family-complex="Calibri" fo:background-color="transparent" style:use-window-font-color="true" fo:font-style="italic"/>
    </style:style>
    <style:style style:name="T41" style:family="text">
      <style:text-properties fo:font-size="11.00pt" fo:font-weight="bold"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bold"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fo:font-style="italic"/>
    </style:style>
    <style:style style:name="T45" style:family="text">
      <style:text-properties fo:font-size="11.00pt" fo:font-weight="normal" fo:font-family="Calibri" style:font-family-asian="Calibri" style:font-family-complex="Calibri" fo:background-color="transparent" style:use-window-font-color="true" fo:font-style="italic"/>
    </style:style>
    <style:style style:name="T46" style:family="text">
      <style:text-properties fo:font-size="11.00pt" fo:font-weight="normal" fo:font-family="Calibri" style:font-family-asian="Calibri" style:font-family-complex="Calibri" fo:background-color="transparent" style:use-window-font-color="true" fo:font-style="italic"/>
    </style:style>
    <style:style style:name="T47" style:family="text">
      <style:text-properties fo:font-size="11.00pt" fo:font-weight="bold"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fo:font-style="italic"/>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bold"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fo:font-style="italic"/>
    </style:style>
    <style:style style:name="T53" style:family="text">
      <style:text-properties fo:font-size="11.00pt" fo:font-weight="bold"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bold" fo:font-family="Calibri" style:font-family-asian="Calibri" style:font-family-complex="Calibri" fo:background-color="transparent" style:use-window-font-color="true"/>
    </style:style>
    <style:style style:name="T56"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7" style:family="text">
      <style:text-properties fo:font-size="11.00pt" fo:font-weight="bold"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0.50pt" fo:font-weight="normal" fo:font-family="Avenir" style:font-family-asian="Avenir" style:font-family-complex="Avenir" fo:background-color="#ffffff" fo:color="#333333"/>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bold" fo:font-family="Calibri" style:font-family-asian="Calibri" style:font-family-complex="Calibri" fo:background-color="transparent" style:use-window-font-color="true"/>
    </style:style>
    <style:style style:name="T68" style:family="text">
      <style:text-properties fo:font-size="11.00pt" fo:font-weight="bold" fo:font-family="Calibri" style:font-family-asian="Calibri" style:font-family-complex="Calibri" fo:background-color="transparent" style:use-window-font-color="true"/>
    </style:style>
    <style:style style:name="T69" style:family="text">
      <style:text-properties fo:font-size="11.00pt" fo:font-weight="bold"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bold" fo:font-family="Calibri" style:font-family-asian="Calibri" style:font-family-complex="Calibri" fo:background-color="transparent" style:use-window-font-color="true"/>
    </style:style>
    <style:style style:name="T7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bold"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left="108.00pt" fo:text-indent="36.00pt" fo:margin-bottom="10.00pt"/>
    </style:style>
    <style:style style:name="P2" style:family="paragraph">
      <style:paragraph-properties fo:line-height="115.00%" fo:text-align="center" fo:margin-bottom="10.00pt"/>
    </style:style>
    <style:style style:name="P3" style:family="paragraph">
      <style:paragraph-properties fo:line-height="115.00%" fo:text-align="left" fo:margin-bottom="10.00pt"/>
    </style:style>
    <style:style style:name="P4" style:family="paragraph">
      <style:paragraph-properties fo:line-height="115.00%" fo:text-align="justify" fo:margin-bottom="10.00pt"/>
    </style:style>
    <style:style style:name="P5" style:family="paragraph">
      <style:paragraph-properties fo:line-height="100.00%" fo:text-align="justify"/>
    </style:style>
    <style:style style:name="P6" style:family="paragraph">
      <style:paragraph-properties fo:line-height="100.00%" fo:text-align="justify">
        <style:tab-stops>
          <style:tab-stop style:position="489.00pt"/>
        </style:tab-stops>
      </style:paragraph-properties>
    </style:style>
    <style:style style:name="P7" style:family="paragraph">
      <style:paragraph-properties fo:line-height="100.00%" fo:text-align="justify"/>
    </style:style>
    <style:style style:name="P8" style:family="paragraph">
      <style:paragraph-properties fo:line-height="115.00%" fo:text-align="left" fo:margin-bottom="10.00pt"/>
    </style:style>
  </office:automatic-styles>
  <office:body>
    <office:text>
      <text:p text:style-name="P1"><text:span text:style-name="T1">FELIPE EDUARDO F. S. JENDRYSIAK</text:span></text:p>
      <text:p text:style-name="P2"><text:span text:style-name="T1">felipeferna78@gmail.com</text:span></text:p>
      <text:p text:style-name="P2"><text:span text:style-name="T1">Skype: felipeseverinojendrysiak</text:span></text:p>
      <text:p text:style-name="P2"><text:span text:style-name="T1">Brazil mobile number: +005521 9 79499223</text:span></text:p>
      <text:p text:style-name="P2"><text:span text:style-name="T1">Land line: +005521 27107191</text:span></text:p>
      <text:p text:style-name="P2"><text:span text:style-name="T1">Rio de Janeiro-Brazil</text:span><text:span text:style-name="T2"/></text:p>
      <text:p text:style-name="P3"><text:span text:style-name="T3">Employment history:</text:span></text:p>
      <text:p text:style-name="P4"><text:span text:style-name="T3">November 2012<text:s/></text:span><text:span text:style-name="T4">–</text:span><text:span text:style-name="T5"><text:s/>to present at D.F. Real Estate Agency<text:s/></text:span><text:span text:style-name="T6">–</text:span><text:span text:style-name="T7"><text:s/>Rio de Janeiro,Brazil.</text:span></text:p>
      <text:p text:style-name="P4"><text:span text:style-name="T8">Title:<text:s text:c="2"/>Real Estate Agent</text:span></text:p>
      <text:p text:style-name="P4"><text:span text:style-name="T8">Responsibilities: Selling and buying properties on behalf of clients, answering phone calls queries, paperwork, housing evaluations. At D.F. Real Estate, we praise, as part of our shared values, immaculate customer service combined with top quality products which has proven to be the key to remain competitive in the high demanding market environment.</text:span></text:p>
      <text:p text:style-name="P5"><text:span text:style-name="T9">March 2006<text:s/></text:span><text:span text:style-name="T10">–</text:span><text:span text:style-name="T11"><text:s/>to present<text:s/></text:span><text:span text:style-name="T12">Title: Professional certified freelance translator<text:s/></text:span><text:span text:style-name="T13">–</text:span><text:span text:style-name="T14"><text:s/>(</text:span><text:span text:style-name="T15">DipTrans IoLET)</text:span><text:span text:style-name="T16"/></text:p>
      <text:p text:style-name="P5"><text:span text:style-name="T17">Translation from English into Brazilian Portuguese of news articles on current affairs ranging from politics/economy to technology/gastronomy for American press media companies such as The International Business Times and Washington Post. I have also experience in translating documents in the following areas: B2B/Market research/IT/ Hospitality/Marketing /Sports/ Advertising/Public Relations/Tourism and Travel/luxury fashion/ politics and media.</text:span></text:p>
      <text:p text:style-name="P5"><text:span text:style-name="T18"/></text:p>
      <text:p text:style-name="P5"><text:span text:style-name="T18">August 2011<text:s/></text:span><text:span text:style-name="T19">–</text:span><text:span text:style-name="T20"><text:s/>to August 2012</text:span></text:p>
      <text:p text:style-name="P5"><text:span text:style-name="T20">Title: Ermenegildo Zegna<text:s/></text:span><text:span text:style-name="T21">–</text:span><text:span text:style-name="T22"><text:s/>London<text:s/></text:span><text:span text:style-name="T23">Sales Consultant</text:span><text:span text:style-name="T24"/></text:p>
      <text:p text:style-name="P5"><text:span text:style-name="T25">Italian company specialized in luxury clothing; tailor-made and ready-to-wear suits.</text:span></text:p>
      <text:p text:style-name="P5"><text:span text:style-name="T25">Responsibilities:</text:span></text:p>
      <text:p text:style-name="P5"><text:span text:style-name="T25">Delivering high profile customer service including fittings, cross-sales, visual merchandising and stock control. At Ermenegildo Zegna I have performed my duties at a high level at all times and met the requirements demanded in a high profile luxury sales environment. As part of a team I have managed to meet the target for the year by focusing on cross-sales of expensive items and by updating clients on new season collections on regular basis either by e-mail or telephone.</text:span><text:span text:style-name="T26"/></text:p>
      <text:p text:style-name="P5"><text:span text:style-name="T27"/></text:p>
      <text:p text:style-name="P5"><text:span text:style-name="T27">November 2010<text:s/></text:span><text:span text:style-name="T28">–</text:span><text:span text:style-name="T29"><text:s/>to August 2011</text:span></text:p>
      <text:p text:style-name="P5"><text:span text:style-name="T29">Patchi Silverware concession in Harrods<text:s/></text:span><text:span text:style-name="T30">Title: Sales Consultant</text:span><text:span text:style-name="T31"/></text:p>
      <text:p text:style-name="P5"><text:span text:style-name="T32">Company specialized in luxury silverware with more than 140 boutiques in over 35 countries worldwide.</text:span><text:span text:style-name="T33"/></text:p>
      <text:p text:style-name="P5"><text:span text:style-name="T34">Responsibilities:</text:span></text:p>
      <text:p text:style-name="P5"><text:span text:style-name="T34">Liaise with high profile clientele, caring for visual merchandising, stock taking control and office tasks. As part of a team we managed to significantly increase sales revenue compared to the previous year’s sales figures report. I have been awarded three times in a row 100% Harrods guest shopper customer service certificate.</text:span></text:p>
      <text:p text:style-name="P5"><text:span text:style-name="T35"/></text:p>
      <text:p text:style-name="P5"><text:span text:style-name="T35">March 2006<text:s/></text:span><text:span text:style-name="T36">–</text:span><text:span text:style-name="T37"><text:s/>February 2010</text:span></text:p>
      <text:p text:style-name="P5"><text:span text:style-name="T37">Orient Houses Limited, Rio de Janeiro.<text:s/></text:span><text:span text:style-name="T38">Title: Property developer<text:s/></text:span><text:span text:style-name="T39">–</text:span><text:span text:style-name="T40"><text:s/>own business</text:span><text:span text:style-name="T41"/></text:p>
      <text:p text:style-name="P5"><text:span text:style-name="T42">Small size construction Company specialized in housing developments with 15 employees.</text:span></text:p>
      <text:p text:style-name="P5"><text:span text:style-name="T42">Responsibilities:</text:span></text:p>
      <text:p text:style-name="P5"><text:span text:style-name="T42">Procurement of land for construction.<text:s text:c="2"/>Research of materials according to budget and specifications. Development of floor plans with architects.<text:s text:c="2"/>Recruitment and supervision of the construction team.<text:s text:c="2"/>Supervising tradesmen and managing payroll. Advertising in main local newspapers, internet and with estate agencies. Attending to customers enquires via telephone and in person. Arranging viewings, presenting homes to customers, negotiating and closing sales.</text:span></text:p>
      <text:p text:style-name="P6"><text:span text:style-name="T43"/></text:p>
      <text:p text:style-name="P6"><text:span text:style-name="T43"/></text:p>
      <text:p text:style-name="P6"><text:span text:style-name="T43">May 2003 - December 2005 <text:tab/></text:span></text:p>
      <text:p text:style-name="P7"><text:span text:style-name="T43">The Book Warehouse, London<text:s/></text:span><text:span text:style-name="T44">Title: Retail<text:s/></text:span><text:span text:style-name="T45">–</text:span><text:span text:style-name="T46"><text:s/>Store Supervisor</text:span><text:span text:style-name="T47"/></text:p>
      <text:p text:style-name="P7"><text:span text:style-name="T48">Responsibilities:</text:span><text:span text:style-name="T49"/></text:p>
      <text:p text:style-name="P7"><text:span text:style-name="T50">Attending to customers and answering enquiries, stock control, dealing with publishers and administration work.</text:span></text:p>
      <text:p text:style-name="P7"><text:span text:style-name="T50">Achievements:</text:span></text:p>
      <text:p text:style-name="P7"><text:span text:style-name="T50">At the Book Warehouse I started as a Sales Assistant and was promoted to Supervisor after eight months. In this position I have learnt a lot about dealing with the general public and administration activities in a busy shop.</text:span></text:p>
      <text:p text:style-name="P7"><text:span text:style-name="T51"/></text:p>
      <text:p text:style-name="P7"><text:span text:style-name="T51">April 2001 - March 2003</text:span></text:p>
      <text:p text:style-name="P7"><text:span text:style-name="T52">News reporter-Trainee</text:span></text:p>
      <text:p text:style-name="P7"><text:span text:style-name="T53">Tupi News Radio, Rio de Janeiro</text:span></text:p>
      <text:p text:style-name="P7"><text:span text:style-name="T54">Responsibilities:</text:span></text:p>
      <text:p text:style-name="P7"><text:span text:style-name="T54">Editing, writing, broadcasting and adapting news for radio media. Organizing and conducting interviews both in the studio and on location. Sourcing material via telephone, internet and from local news agencies. </text:span></text:p>
      <text:p text:style-name="P7"><text:span text:style-name="T54"/></text:p>
      <text:p text:style-name="P7"><text:span text:style-name="T55">Education:</text:span><text:span text:style-name="T56"/></text:p>
      <text:p text:style-name="P7"><text:span text:style-name="T57"/></text:p>
      <text:p text:style-name="P7"><text:span text:style-name="T58">2005<text:s/></text:span><text:span text:style-name="T59">–</text:span><text:span text:style-name="T60"><text:s/>2006, University of Westminster, London.</text:span></text:p>
      <text:p text:style-name="P7"><text:span text:style-name="T60">‘Diploma in Translation’ certificate English/Portuguese accredited by the Chartered Institute of Linguists.<text:s/></text:span><text:span text:style-name="T61">DipTrans IoLET.</text:span><text:span text:style-name="T62"/></text:p>
      <text:p text:style-name="P7"><text:span text:style-name="T62"/></text:p>
      <text:p text:style-name="P7"><text:span text:style-name="T62">2000<text:s/></text:span><text:span text:style-name="T63">–</text:span><text:span text:style-name="T64"><text:s/>2007, University of Social Communication of Rio de Janeiro.</text:span></text:p>
      <text:p text:style-name="P7"><text:span text:style-name="T64">Bachelor in Journalism</text:span></text:p>
      <text:p text:style-name="P7"><text:span text:style-name="T64">Dissertation result: 10 (Top score)</text:span><text:span text:style-name="T65"/></text:p>
      <text:p text:style-name="P7"><text:span text:style-name="T66"/></text:p>
      <text:p text:style-name="P7"><text:span text:style-name="T67">2003<text:s/></text:span><text:span text:style-name="T68">–</text:span><text:span text:style-name="T69"><text:s/>2004, Elite College, London.</text:span></text:p>
      <text:p text:style-name="P7"><text:span text:style-name="T70">Advanced English Certificate</text:span></text:p>
      <text:p text:style-name="P7"><text:span text:style-name="T71"/></text:p>
      <text:p text:style-name="P7"><text:span text:style-name="T71">IT and language Skills</text:span><text:span text:style-name="T72"/></text:p>
      <text:p text:style-name="P7"><text:span text:style-name="T73">Advanced software - MS Word, MS Excel, PowerPoint, WordFast pro</text:span></text:p>
      <text:p text:style-name="P7"><text:span text:style-name="T73">Brazilian Portuguese (mother tongue)</text:span></text:p>
      <text:p text:style-name="P7"><text:span text:style-name="T73">Fluent written and spoken English</text:span></text:p>
      <text:p text:style-name="P7"><text:span text:style-name="T73">Intermediate Spanish</text:span></text:p>
      <text:p text:style-name="P7"><text:span text:style-name="T74"/></text:p>
      <text:p text:style-name="P7"><text:span text:style-name="T74">Professional associations:</text:span></text:p>
      <text:p text:style-name="P7"><text:span text:style-name="T75">Brazilian Union of Journalists and the International Press Association</text:span></text:p>
      <text:p text:style-name="P7"><text:span text:style-name="T75"/></text:p>
      <text:p text:style-name="P7"><text:span text:style-name="T76"/></text:p>
      <text:p text:style-name="P8"><text:span text:style-name="T7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