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ryna Andrenyuk</text:p>
      <text:p text:style-name="P1">Ukrainian and Russian (mother tongues)</text:p>
      <text:p text:style-name="P1">English (active)</text:p>
      <text:p text:style-name="P1"/>
      <text:p text:style-name="P1">T: 416 858 3705</text:p>
      <text:p text:style-name="P1"><text:a xlink:type="simple" xlink:href="mailto:ireneandrenjuk@hotmail.com">ireneandrenjuk@hotmail.com</text:a></text:p>
      <text:p text:style-name="P1"/>
      <text:p text:style-name="P1"/>
      <text:p text:style-name="P1"/>
      <text:p text:style-name="P3">Highlights of qualification</text:p>
      <text:p text:style-name="P2"/>
      <text:p text:style-name="P2">Experienced in interpreting and translation</text:p>
      <text:p text:style-name="P2">Knowledge of MS Word, Excel, Power Point</text:p>
      <text:p text:style-name="P2">Have extensive intellectual curiosity</text:p>
      <text:p text:style-name="P2">Interested in international affairs and related topics</text:p>
      <text:p text:style-name="P2">Self-disciplined reliable and <text:s/>determined</text:p>
      <text:p text:style-name="P2"/>
      <text:p text:style-name="P3">Work Experience</text:p>
      <text:p text:style-name="P3"/>
      <text:p text:style-name="P3">Freelance interpreter and Translator</text:p>
      <text:p text:style-name="P2">Ontario Court of Justice Provincial Offences Services <text:s text:c="29"/>2011 Toronto Canada</text:p>
      <text:p text:style-name="P2">UHN <text:s text:c="106"/>2009 Toronto Canada</text:p>
      <text:p text:style-name="P2">IRB <text:s text:c="108"/>2008 Toronto Canada</text:p>
      <text:p text:style-name="P2">MCIS Language Services <text:s text:c="74"/>2008 Toronto Canada</text:p>
      <text:p text:style-name="P2">The Interpreters Group <text:s text:c="78"/>2008 Toronto Canada</text:p>
      <text:p text:style-name="P2">Access Alliance Language Services <text:s text:c="58"/>2007 Toronto Canada</text:p>
      <text:p text:style-name="P2">Citas, Quest, Wandsworth Interpreting Services <text:s text:c="39"/>2006-2007 London UK</text:p>
      <text:p text:style-name="P2"/>
      <text:p text:style-name="P2">Administrative Assistant W&amp;R Wilkins Limited <text:s text:c="38"/>2002-2007 London UK</text:p>
      <text:p text:style-name="P2"/>
      <text:p text:style-name="P2">Economist-Translator Prominvest Bank of Ukraine <text:s text:c="33"/>1996-1999 Ukraine</text:p>
      <text:p text:style-name="P2">Teacher of English Grammar School <text:s text:c="56"/>1989-1996 Ukraine</text:p>
      <text:p text:style-name="P2"/>
      <text:p text:style-name="P3">Education</text:p>
      <text:p text:style-name="P3"/>
      <text:p text:style-name="P2">Postgraduate Diploma in Interpreting </text:p>
      <text:p text:style-name="P2">London Metropolitan University <text:s text:c="2"/></text:p>
      <text:p text:style-name="P2"><text:s text:c="116"/>2005-2007 London UK</text:p>
      <text:p text:style-name="P2"/>
      <text:p text:style-name="P2">Bilingual Skills Certificate <text:s text:c="72"/>2000-2001 London UK</text:p>
      <text:p text:style-name="P2"/>
      <text:p text:style-name="P2">Diploma in Foreign Languages</text:p>
      <text:p text:style-name="P2">Kiev State Teachers' Training Institute of Foreign </text:p>
      <text:p text:style-name="P2">Languages <text:s text:c="97"/>1984-1989 Kiev Ukraine</text:p>
      <text:p text:style-name="P2"><text:s text:c="21"/></text:p>
      <text:p text:style-name="P2"/>
      <text:p text:style-name="P2"><text:s text:c="31"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3T16:23:36.48</meta:creation-date>
    <meta:print-date>2014-12-03T17:27:28.11</meta:print-date>
    <dc:date>2015-08-02T11:26:11.19</dc:date>
    <meta:editing-duration>PT23M35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33" meta:word-count="149" meta:character-count="2118"/>
  </office:meta>
</office:document-meta>
</file>