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9.621cm" fo:margin-left="-1.169cm" style:page-number="auto" table:align="left" style:writing-mode="lr-tb"/>
    </style:style>
    <style:style style:name="Tabella1.A" style:family="table-column">
      <style:table-column-properties style:column-width="0.095cm"/>
    </style:style>
    <style:style style:name="Tabella1.B" style:family="table-column">
      <style:table-column-properties style:column-width="5.537cm"/>
    </style:style>
    <style:style style:name="Tabella1.C" style:family="table-column">
      <style:table-column-properties style:column-width="0.113cm"/>
    </style:style>
    <style:style style:name="Tabella1.D" style:family="table-column">
      <style:table-column-properties style:column-width="0.568cm"/>
    </style:style>
    <style:style style:name="Tabella1.E" style:family="table-column">
      <style:table-column-properties style:column-width="2.249cm"/>
    </style:style>
    <style:style style:name="Tabella1.F" style:family="table-column">
      <style:table-column-properties style:column-width="0.566cm"/>
    </style:style>
    <style:style style:name="Tabella1.H" style:family="table-column">
      <style:table-column-properties style:column-width="0.586cm"/>
    </style:style>
    <style:style style:name="Tabella1.J" style:family="table-column">
      <style:table-column-properties style:column-width="0.549cm"/>
    </style:style>
    <style:style style:name="Tabella1.M" style:family="table-column">
      <style:table-column-properties style:column-width="12.02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la1.C1" style:family="table-cell">
      <style:table-cell-properties style:vertical-align="top" style:border-line-width="0.053cm 0.026cm 0.026cm" fo:padding="0.026cm" fo:border="3pt double #c0c0c0" style:writing-mode="lr-tb"/>
    </style:style>
    <style:style style:name="Tabella1.2" style:family="table-row">
      <style:table-row-properties style:min-row-height="0.55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officeooo:paragraph-rsid="002179ca"/>
    </style:style>
    <style:style style:name="P4" style:family="paragraph" style:parent-style-name="Standard">
      <style:paragraph-properties fo:text-align="justify" style:justify-single-word="false"/>
      <style:text-properties officeooo:paragraph-rsid="002278ec"/>
    </style:style>
    <style:style style:name="P5" style:family="paragraph" style:parent-style-name="Standard">
      <style:paragraph-properties fo:text-align="justify" style:justify-single-word="false"/>
      <style:text-properties officeooo:paragraph-rsid="0023b645"/>
    </style:style>
    <style:style style:name="P6" style:family="paragraph" style:parent-style-name="Standard">
      <style:paragraph-properties fo:text-align="justify" style:justify-single-word="false"/>
      <style:text-properties officeooo:paragraph-rsid="00250be2"/>
    </style:style>
    <style:style style:name="P7" style:family="paragraph" style:parent-style-name="Standard">
      <style:paragraph-properties fo:text-align="justify" style:justify-single-word="false"/>
      <style:text-properties officeooo:paragraph-rsid="00270214"/>
    </style:style>
    <style:style style:name="P8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font-name="Arial Narrow" officeooo:paragraph-rsid="002179ca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style:font-name="Arial Narrow" officeooo:paragraph-rsid="002278ec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style:font-name="Arial Narrow" officeooo:paragraph-rsid="0023b645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style:font-name="Arial Narrow" officeooo:paragraph-rsid="00270214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style:font-name="Arial Narrow" officeooo:rsid="002278ec" officeooo:paragraph-rsid="002278ec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style:font-name="Arial Narrow" fo:language="none" fo:country="none" style:language-asian="none" style:country-asian="none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weight="bold" officeooo:paragraph-rsid="002278ec" style:font-weight-asian="bold" style:font-name-complex="Arial Narrow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justify" style:justify-single-word="false"/>
      <style:text-properties fo:language="en" fo:country="none" officeooo:paragraph-rsid="002278ec"/>
    </style:style>
    <style:style style:name="P18" style:family="paragraph" style:parent-style-name="Normale_20__28_Web_29_">
      <style:paragraph-properties fo:text-align="justify" style:justify-single-word="false"/>
    </style:style>
    <style:style style:name="P19" style:family="paragraph" style:parent-style-name="Normale_20__28_Web_29_">
      <style:paragraph-properties fo:text-align="justify" style:justify-single-word="false"/>
      <style:text-properties officeooo:paragraph-rsid="002179ca"/>
    </style:style>
    <style:style style:name="P20" style:family="paragraph" style:parent-style-name="Normale_20__28_Web_29_">
      <style:paragraph-properties fo:text-align="justify" style:justify-single-word="false"/>
      <style:text-properties officeooo:paragraph-rsid="00270214"/>
    </style:style>
    <style:style style:name="P21" style:family="paragraph" style:parent-style-name="Normale_20__28_Web_29_">
      <style:paragraph-properties fo:text-align="justify" style:justify-single-word="false"/>
      <style:text-properties style:font-name="Arial Narrow" style:font-name-complex="Arial Narrow"/>
    </style:style>
    <style:style style:name="P22" style:family="paragraph" style:parent-style-name="Normale_20__28_Web_29_">
      <style:paragraph-properties fo:margin-top="0.494cm" fo:margin-bottom="0cm" loext:contextual-spacing="false" fo:text-align="justify" style:justify-single-word="false"/>
    </style:style>
    <style:style style:name="P2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Arial Narrow" officeooo:rsid="00285300" officeooo:paragraph-rsid="00285300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officeooo:paragraph-rsid="002bd8cd"/>
    </style:style>
    <style:style style:name="P25" style:family="paragraph" style:parent-style-name="Standard">
      <style:paragraph-properties fo:text-align="justify" style:justify-single-word="false" style:snap-to-layout-grid="false"/>
      <style:text-properties officeooo:paragraph-rsid="002df389"/>
    </style:style>
    <style:style style:name="T1" style:family="text">
      <style:text-properties style:font-name="Arial Narrow" fo:font-weight="bold" style:font-weight-asian="bold" style:font-name-complex="Arial Narrow" style:font-weight-complex="bold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style:font-name-complex="Arial Narrow" text:display="none"/>
    </style:style>
    <style:style style:name="T4" style:family="text">
      <style:text-properties style:font-name="Arial Narrow" style:font-name-complex="Arial Narrow" text:display="true"/>
    </style:style>
    <style:style style:name="T5" style:family="text">
      <style:text-properties style:font-name="Arial Narrow" officeooo:rsid="001f9826" style:font-name-complex="Arial Narrow"/>
    </style:style>
    <style:style style:name="T6" style:family="text">
      <style:text-properties style:font-name="Arial Narrow" officeooo:rsid="002179ca" style:font-name-complex="Arial Narrow"/>
    </style:style>
    <style:style style:name="T7" style:family="text">
      <style:text-properties style:font-name="Arial Narrow" officeooo:rsid="002278ec" style:font-name-complex="Arial Narrow"/>
    </style:style>
    <style:style style:name="T8" style:family="text">
      <style:text-properties style:font-name="Arial Narrow" officeooo:rsid="0023b645" style:font-name-complex="Arial Narrow"/>
    </style:style>
    <style:style style:name="T9" style:family="text">
      <style:text-properties style:font-name="Arial Narrow" officeooo:rsid="00270214" style:font-name-complex="Arial Narrow"/>
    </style:style>
    <style:style style:name="T10" style:family="text">
      <style:text-properties style:font-name="Arial Narrow" officeooo:rsid="00285300" style:font-name-complex="Arial Narrow"/>
    </style:style>
    <style:style style:name="T11" style:family="text">
      <style:text-properties style:font-name="Arial Narrow" fo:font-style="italic" style:font-style-asian="italic" style:font-name-complex="Arial Narrow" style:font-style-complex="italic"/>
    </style:style>
    <style:style style:name="T12" style:family="text">
      <style:text-properties style:font-name="Arial Narrow" fo:font-style="italic" style:font-style-asian="italic" style:font-name-complex="Arial Narrow" style:font-style-complex="italic" text:display="none"/>
    </style:style>
    <style:style style:name="T13" style:family="text">
      <style:text-properties style:font-name="Arial Narrow" fo:language="en" fo:country="none" style:font-name-complex="Arial Narrow"/>
    </style:style>
    <style:style style:name="T14" style:family="text">
      <style:text-properties style:font-name="Arial Narrow" fo:language="en" fo:country="US" style:font-name-complex="Arial Narrow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14pt" fo:font-weight="bold" officeooo:rsid="002179ca" style:font-size-asian="14pt" style:font-weight-asian="bold" style:font-size-complex="14pt" style:font-weight-complex="bold"/>
    </style:style>
    <style:style style:name="T17" style:family="text">
      <style:text-properties officeooo:rsid="00250be2"/>
    </style:style>
    <style:style style:name="T18" style:family="text">
      <style:text-properties officeooo:rsid="00270214"/>
    </style:style>
    <style:style style:name="T19" style:family="text">
      <style:text-properties officeooo:rsid="002bd8cd"/>
    </style:style>
    <style:style style:name="T20" style:family="text">
      <style:text-properties fo:language="en" fo:country="US" style:language-complex="ar" style:country-complex="SA"/>
    </style:style>
    <style:style style:name="T21" style:family="text">
      <style:text-properties fo:language="en" fo:country="US" officeooo:rsid="002bd8cd" style:language-complex="ar" style:country-complex="SA"/>
    </style:style>
    <style:style style:name="T22" style:family="text">
      <style:text-properties fo:language="en" fo:country="US" fo:font-weight="bold" officeooo:rsid="002c6031" style:font-weight-asian="bold" style:language-complex="ar" style:country-complex="SA" style:font-weight-complex="bold"/>
    </style:style>
    <style:style style:name="T23" style:family="text">
      <style:text-properties fo:language="en" fo:country="US" fo:font-weight="bold" officeooo:rsid="002df389" style:font-weight-asian="bold" style:language-complex="ar" style:country-complex="SA" style:font-weight-complex="bold"/>
    </style:style>
    <style:style style:name="T24" style:family="text">
      <style:text-properties officeooo:rsid="002c6031"/>
    </style:style>
    <style:style style:name="T25" style:family="text">
      <style:text-properties fo:font-weight="bold" officeooo:rsid="002bd8cd" style:font-weight-asian="bold" style:font-weight-complex="bold"/>
    </style:style>
    <style:style style:name="T26" style:family="text">
      <style:text-properties fo:font-weight="bold" officeooo:rsid="002c6031" style:font-weight-asian="bold" style:font-weight-complex="bold"/>
    </style:style>
    <style:style style:name="T27" style:family="text">
      <style:text-properties fo:font-weight="bold" officeooo:rsid="002df389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E"/>
        <table:table-column table:style-name="Tabella1.H"/>
        <table:table-column table:style-name="Tabella1.E"/>
        <table:table-column table:style-name="Tabella1.J"/>
        <table:table-column table:style-name="Tabella1.E"/>
        <table:table-column table:style-name="Tabella1.H"/>
        <table:table-column table:style-name="Tabella1.M"/>
        <table:table-row table:style-name="Tabella1.1">
          <table:table-cell table:style-name="Tabella1.A1" table:number-rows-spanned="2" office:value-type="string">
            <text:p text:style-name="P14"/>
          </table:table-cell>
          <table:table-cell table:style-name="Tabella1.A1" office:value-type="string">
            <text:p text:style-name="P2"/>
          </table:table-cell>
          <table:table-cell table:style-name="Tabella1.C1" table:number-rows-spanned="2" table:number-columns-spanned="11" office:value-type="string">
            <text:p text:style-name="P2"><text:s text:c="12"/></text:p>
            <text:p text:style-name="P2"><text:s text:c="37"/><text:span text:style-name="T16">Curricullum Vita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C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1">Informazioni personali</text:span></text:span></text:p>
          </table:table-cell>
          <table:covered-table-cell/>
          <table:table-cell table:style-name="Tabella1.C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2">Cognome(i) / Nome(i)</text:span></text:span> <text:span text:style-name="T2">Surname <text:s/>/ Name </text:span></text:p>
          </table:table-cell>
          <table:covered-table-cell/>
          <table:table-cell table:style-name="Tabella1.C1" table:number-columns-spanned="11" office:value-type="string">
            <text:p text:style-name="P1"><text:span text:style-name="google-src-text1"><text:span text:style-name="T1">MIHALI MARICUTA</text:span></text:span> <text:span text:style-name="T1">Mihali MARICU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6"><text:span text:style-name="google-src-text1"><text:span text:style-name="T2">Indirizzo(i)</text:span></text:span> <text:span text:style-name="T2">Address </text:span></text:p>
          </table:table-cell>
          <table:covered-table-cell/>
          <table:table-cell table:style-name="Tabella1.C1" table:number-columns-spanned="11" office:value-type="string">
            <text:p text:style-name="P1"><text:span text:style-name="google-src-text1"><text:span text:style-name="T2">San Rocco 10, 25056 Ponte di Legno (Italia)</text:span></text:span> <text:span text:style-name="T2">Via </text:span><text:span text:style-name="T5">Tollarini 6</text:span><text:span text:style-name="T2">, </text:span><text:span text:style-name="T5">Temù, 25050.</text:span><text:span text:style-name="T2"> province of Brescia, (Ita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2">Cellulare</text:span></text:span> <text:span text:style-name="T2">Mobile</text:span></text:p>
          </table:table-cell>
          <table:covered-table-cell/>
          <table:table-cell table:style-name="Tabella1.A1" table:number-columns-spanned="4" office:value-type="string">
            <text:p text:style-name="P1"><text:span text:style-name="google-src-text1"><text:span text:style-name="T2">0039 328 9145455</text:span></text:span> <text:span text:style-name="T2">0039 328 9145455</text:span></text:p>
          </table:table-cell>
          <table:covered-table-cell/>
          <table:covered-table-cell/>
          <table:covered-table-cell/>
          <table:table-cell table:style-name="Tabella1.C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2">E-mail</text:span></text:span> <text:span text:style-name="T2">E-mail</text:span></text:p>
          </table:table-cell>
          <table:covered-table-cell/>
          <table:table-cell table:style-name="Tabella1.C1" table:number-columns-spanned="11" office:value-type="string">
            <text:p text:style-name="P1"><text:a xlink:type="simple" xlink:href="mailto:maricutamihali@yahoo.com" text:style-name="Internet_20_link" text:visited-style-name="Visited_20_Internet_20_Link"><text:span text:style-name="Internet_20_link"><text:span text:style-name="T3">maricutamihali@yahoo.com</text:span></text:span></text:a> <text:a xlink:type="simple" xlink:href="mailto:maricutamihali@yahoo.com" text:style-name="Internet_20_link" text:visited-style-name="Visited_20_Internet_20_Link"><text:span text:style-name="Internet_20_link"><text:span text:style-name="T2">maricutam@gmail.com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2">Cittadinanza</text:span></text:span> <text:span text:style-name="T2">Citizenship</text:span></text:p>
          </table:table-cell>
          <table:covered-table-cell/>
          <table:table-cell table:style-name="Tabella1.C1" table:number-columns-spanned="11" office:value-type="string">
            <text:p text:style-name="P1"><text:span text:style-name="google-src-text1"><text:span text:style-name="T2">Romena</text:span></text:span> <text:span text:style-name="T2">Rom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2">Data di nascita</text:span></text:span> <text:span text:style-name="T2">Date of Birth</text:span></text:p>
          </table:table-cell>
          <table:covered-table-cell/>
          <table:table-cell table:style-name="Tabella1.C1" table:number-columns-spanned="11" office:value-type="string">
            <text:p text:style-name="P1"><text:span text:style-name="google-src-text1"><text:span text:style-name="T2">24/10/1970</text:span></text:span> <text:span text:style-name="T2">24/10/19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2">Sesso</text:span></text:span> <text:span text:style-name="T2">Sex</text:span></text:p>
          </table:table-cell>
          <table:covered-table-cell/>
          <table:table-cell table:style-name="Tabella1.C1" table:number-columns-spanned="11" office:value-type="string">
            <text:p text:style-name="P1"><text:span text:style-name="google-src-text1"><text:span text:style-name="T2">Femminile</text:span></text:span> <text:span text:style-name="T2"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C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1">Occupazione desiderata / Settore professionale</text:span></text:span><text:span text:style-name="T1">Desired employment <text:s/>Occupational field</text:span></text:p>
          </table:table-cell>
          <table:covered-table-cell/>
          <table:table-cell table:style-name="Tabella1.C1" table:number-columns-spanned="11" office:value-type="string">
            <text:p text:style-name="P24"><text:span text:style-name="google-src-text1"><text:span text:style-name="T1">sociologia, psicologia, sociale, formazione ed educazione, human resource</text:span></text:span> <text:span text:style-name="T19">Teacher or anything else appropriate of my main profession</text:span>, </text:p>
            <text:p text:style-name="P24">sociology and psycology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C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1">Esperienza professionale</text:span></text:span> <text:span text:style-name="T1">Professional experience</text:span></text:p>
          </table:table-cell>
          <table:covered-table-cell/>
          <table:table-cell table:style-name="Tabella1.C1" table:number-columns-spanned="11" office:value-type="string">
            <text:p text:style-name="P6"><text:s/><text:span text:style-name="T18">Owner business</text:span></text:p>
            <text:p text:style-name="P6">Teacher for more <text:span text:style-name="T17">of </text:span>five years in Romania <text:span text:style-name="T21">in</text:span> <text:span text:style-name="T17">public schools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2">Principali attività e responsabilità</text:span></text:span> <text:span text:style-name="T2">Main </text:span><text:span text:style-name="T14">activities</text:span><text:span text:style-name="T2"> and responsibilities</text:span></text:p>
          </table:table-cell>
          <table:covered-table-cell/>
          <table:table-cell table:style-name="Tabella1.C1" table:number-columns-spanned="11" office:value-type="string">
            <text:p text:style-name="P7"><text:span text:style-name="google-src-text1"><text:span text:style-name="T2">Titolare, amministratore impresa di pulizia dal febbraio 2008, con numero vario di dipendenti;</text:span></text:span></text:p>
            <text:p text:style-name="P12">Owner, manager cleaning company since February 2008, with varying number of </text:p>
            <text:p text:style-name="P9"><text:s/>employees from 1 to 16</text:p>
            <text:p text:style-name="P19"><text:span text:style-name="google-src-text1"><text:span text:style-name="T2">2007-2008 inizio progetto di ricerca nel campo della psicologia sociale, attualmente in sviluppo, presso l'Istituto Comprensivo di Esine, Valle Camonica, provincia di Brescia, tutor del progetto dott.ssa Bianca Gheza;</text:span></text:span></text:p>
            <text:p text:style-name="P18"><text:span text:style-name="T6"><text:s text:c="2"/>2</text:span><text:span text:style-name="T2">004-2005 tutor / teacher at a school in Romania;</text:span></text:p>
            <text:p text:style-name="P20"><text:span text:style-name="google-src-text1"><text:span text:style-name="T2">1995-2000 insegnante supplente per cattedra d'inglese, maestra scuola primaria e scuola materna in Romania;</text:span></text:span> <text:span text:style-name="T2">1995-2000 substitute a</text:span><text:span text:style-name="T9">s</text:span><text:span text:style-name="T6"> an</text:span><text:span text:style-name="T2"> English </text:span><text:span text:style-name="T6">teacher</text:span><text:span text:style-name="T2"> for </text:span><text:span text:style-name="T6">a</text:span><text:span text:style-name="T2"> secondary school in Romania; </text:span></text:p>
            <text:p text:style-name="P20"><text:span text:style-name="T6"><text:s text:c="2"/>substitute a</text:span><text:span text:style-name="T8">s</text:span><text:span text:style-name="T6"> a teacher în a primary school;</text:span></text:p>
            <text:p text:style-name="P22"><text:span text:style-name="google-src-text1"><text:span text:style-name="T2">1990-1995 attività diverse;</text:span></text:span> <text:span text:style-name="T2">1990-1995 various activities;</text:span></text:p>
            <text:p text:style-name="P23">2011 to present, my work experience is not relevant for my main professional fie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2">Tipo di attività o settore</text:span></text:span></text:p>
          </table:table-cell>
          <table:covered-table-cell/>
          <table:table-cell table:style-name="Tabella1.C1" table:number-columns-spanned="11" office:value-type="string">
            <text:p text:style-name="P25"><text:s text:c="2"/><text:span text:style-name="T25">Since last year </text:span><text:span text:style-name="T26">(2017)</text:span><text:span text:style-name="T25"> until now I have worked for Appen in a </text:span><text:span text:style-name="T27">more of one</text:span></text:p>
            <text:p text:style-name="P25"><text:span text:style-name="T25"><text:s/>linguistic project for Italian </text:span><text:span text:style-name="T26">language and currently I am working for </text:span></text:p>
            <text:p text:style-name="P25"><text:span text:style-name="T26"><text:s/>Leapforce </text:span><text:span text:style-name="T22">in a project for improv</text:span><text:span text:style-name="T23">ing</text:span><text:span text:style-name="T22"> Facebook ads qual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C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1">Istruzione e formazione</text:span></text:span></text:p>
          </table:table-cell>
          <table:covered-table-cell/>
          <table:table-cell table:style-name="Tabella1.C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C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2">Date</text:span></text:span> <text:span text:style-name="T19">The Second Degree</text:span></text:p>
          </table:table-cell>
          <table:covered-table-cell/>
          <table:table-cell table:style-name="Tabella1.C1" table:number-columns-spanned="11" office:value-type="string">
            <text:p text:style-name="P1"><text:span text:style-name="google-src-text1"><text:span text:style-name="T2">2004 - 2008</text:span></text:span> <text:span text:style-name="T2">2004 - 20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2">Titolo della qualifica rilasciata</text:span></text:span> <text:span text:style-name="T2">Title of qualification awarded</text:span></text:p>
          </table:table-cell>
          <table:covered-table-cell/>
          <table:table-cell table:style-name="Tabella1.C1" table:number-columns-spanned="11" office:value-type="string">
            <text:p text:style-name="P1"><text:span text:style-name="google-src-text1"><text:span text:style-name="T2">Laurea specialistica, sociologia-psicologia, durata degli studi - 4 anni;</text:span></text:span> <text:span text:style-name="T2">Degree, sociology- psychology (double specialization), duration of studies - 4 years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"><text:span text:style-name="google-src-text1"><text:span text:style-name="T2">Principali tematiche/competenza professionali possedute</text:span></text:span> <text:span text:style-name="T2">Principal subjects / </text:span></text:p>
            <text:p text:style-name="P9"><text:s/>occupational skills</text:p>
          </table:table-cell>
          <table:covered-table-cell/>
          <table:table-cell table:style-name="Tabella1.C1" table:number-columns-spanned="11" office:value-type="string">
            <text:p text:style-name="P1"><text:span text:style-name="google-src-text1"><text:span text:style-name="T2">Laureata in sociologia e psicologia senza esperienza lavorativa in campo</text:span></text:span> <text:span text:style-name="T2"><text:s/>Graduated in sociology and psychology without work experience in the field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2">Nome e tipo d'organizzazione erogatrice dell'istruzione e formazione</text:span></text:span><text:span text:style-name="T2">Name and type of organization providing education and training</text:span></text:p>
          </table:table-cell>
          <table:covered-table-cell/>
          <table:table-cell table:style-name="Tabella1.C1" table:number-columns-spanned="11" office:value-type="string">
            <text:p text:style-name="P1"><text:span text:style-name="google-src-text1"><text:span text:style-name="T2">Università “Spiru Haret”, Facoltà di Sociologia-Psicologia (privata)</text:span></text:span> <text:span text:style-name="T2">University "Spiru Haret", Department of Sociology-Psychology (private)</text:span></text:p>
            <text:p text:style-name="P22"><text:span text:style-name="google-src-text1"><text:span text:style-name="T2">Bucarest (Romania)</text:span></text:span> <text:span text:style-name="T2">Bucharest (Rom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1"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C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2">Date</text:span></text:span> <text:span text:style-name="T19">The First Degree</text:span></text:p>
          </table:table-cell>
          <table:covered-table-cell/>
          <table:table-cell table:style-name="Tabella1.C1" table:number-columns-spanned="11" office:value-type="string">
            <text:p text:style-name="P1"><text:span text:style-name="google-src-text1"><text:span text:style-name="T2">10/2001 - 06/2004</text:span></text:span> <text:span text:style-name="T2">10/2001 - 06/20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2">Titolo della qualifica rilasciata</text:span></text:span> <text:span text:style-name="T2">Title of qualification awarded</text:span></text:p>
          </table:table-cell>
          <table:covered-table-cell/>
          <table:table-cell table:style-name="Tabella1.C1" table:number-columns-spanned="11" office:value-type="string">
            <text:p text:style-name="P1"><text:span text:style-name="google-src-text1"><text:span text:style-name="T2">Istitutore, nel profilo sociopsicopedagogia, durata degli studi 3 anni;</text:span></text:span> <text:span text:style-name="T2">Tutors-English language, socio-psycho-pedagogy profile, duration of studies 3 years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><text:span text:style-name="google-src-text1"><text:span text:style-name="T2">Principali tematiche/competenza professionali possedute</text:span></text:span> <text:span text:style-name="T2">Principal subjects / </text:span></text:p>
            <text:p text:style-name="P10"><text:s/>occupational skills</text:p>
          </table:table-cell>
          <table:covered-table-cell/>
          <table:table-cell table:style-name="Tabella1.C1" table:number-columns-spanned="11" office:value-type="string">
            <text:p text:style-name="P4"><text:span text:style-name="google-src-text1"><text:span text:style-name="T2">Specializzazione Istitutori - Inglese;</text:span></text:span> Teaching in different subjects, using of teaching methods and techniques, </text:p>
            <text:p text:style-name="P4"><text:s/>creativity and problem solving capaci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2">Nome e tipo d'organizzazione erogatrice dell'istruzione e formazione</text:span></text:span> <text:span text:style-name="T2">Name and type of organization providing education and training</text:span></text:p>
          </table:table-cell>
          <table:covered-table-cell/>
          <table:table-cell table:style-name="Tabella1.C1" table:number-columns-spanned="11" office:value-type="string">
            <text:p text:style-name="P4"><text:span text:style-name="google-src-text1"><text:span text:style-name="T2">Università "Babes - Bolyai", Facolta di Psicologia e Scienze dell'Educazione (statale)</text:span></text:span> College of <text:span text:style-name="T2">University "Babes - Bolyai", Faculty of Psychology and Educational Sciences, </text:span><text:span text:style-name="google-src-text1"><text:span text:style-name="T2">Cluj-Napoca (Romania)</text:span></text:span> </text:p>
            <text:p text:style-name="P4"><text:span text:style-name="T2"><text:s/>Cluj-Napoca (Romania) </text:span><text:span text:style-name="T7">with Undergraduated Thesis intitulated „Hyperactiv Children with </text:span></text:p>
            <text:p text:style-name="P13"><text:s/>Attentional Deficit”</text:p>
            <text:p text:style-name="P8"><text:s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C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><text:span text:style-name="google-src-text1"><text:span text:style-name="T1">Capacità e competenze personali</text:span></text:span> <text:span text:style-name="T1">Personal skills and </text:span></text:p>
            <text:p text:style-name="P15"><text:s text:c="2"/>competences</text:p>
          </table:table-cell>
          <table:covered-table-cell/>
          <table:table-cell table:style-name="Tabella1.C1" table:number-columns-spanned="11" office:value-type="string">
            <text:p text:style-name="P17">Propensity for working with children and people in general, team spirit and </text:p>
            <text:p text:style-name="P17">empathy, self nature and ready to new experiences anytime, stress resistance </text:p>
            <text:p text:style-name="P17">and communicative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C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2">Madrelingua(e)</text:span></text:span> <text:span text:style-name="T2">Mother tongue </text:span></text:p>
          </table:table-cell>
          <table:covered-table-cell/>
          <table:table-cell table:style-name="Tabella1.C1" table:number-columns-spanned="11" office:value-type="string">
            <text:p text:style-name="P1"><text:span text:style-name="google-src-text1"><text:span text:style-name="T1">Romena</text:span></text:span> <text:span text:style-name="T1">Romanian 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C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2">Altra(e) lingua(e)</text:span></text:span> <text:span text:style-name="T2">Other</text:span><text:span text:style-name="T8">s</text:span><text:span text:style-name="T2"> Language</text:span><text:span text:style-name="T8">s</text:span></text:p>
          </table:table-cell>
          <table:covered-table-cell/>
          <table:table-cell table:style-name="Tabella1.C1" table:number-columns-spanned="11" office:value-type="string">
            <text:p text:style-name="P2"><text:s/><text:span text:style-name="T19">English and Itali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2">Autovalutazione</text:span></text:span> <text:span text:style-name="T2">Self-assessment</text:span></text:p>
          </table:table-cell>
          <table:covered-table-cell/>
          <table:table-cell table:style-name="Tabella1.A1" office:value-type="string">
            <text:p text:style-name="P2"/>
          </table:table-cell>
          <table:table-cell table:style-name="Tabella1.A1" table:number-columns-spanned="4" office:value-type="string">
            <text:p text:style-name="P1"><text:span text:style-name="google-src-text1"><text:span text:style-name="T1">Comprensione</text:span></text:span> <text:span text:style-name="T1">Understanding</text:span></text:p>
          </table:table-cell>
          <table:covered-table-cell/>
          <table:covered-table-cell/>
          <table:covered-table-cell/>
          <table:table-cell table:style-name="Tabella1.A1" table:number-columns-spanned="4" office:value-type="string">
            <text:p text:style-name="P1"><text:span text:style-name="google-src-text1"><text:span text:style-name="T1">Parlato</text:span></text:span> <text:span text:style-name="T1">Speech</text:span></text:p>
          </table:table-cell>
          <table:covered-table-cell/>
          <table:covered-table-cell/>
          <table:covered-table-cell/>
          <table:table-cell table:style-name="Tabella1.C1" table:number-columns-spanned="2" office:value-type="string">
            <text:p text:style-name="P1"><text:span text:style-name="google-src-text1"><text:span text:style-name="T1">Scritto</text:span></text:span> <text:span text:style-name="T1">Written</text:span>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11">Livello europeo (*)</text:span></text:span> </text:p>
          </table:table-cell>
          <table:covered-table-cell/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1"><text:span text:style-name="google-src-text1"><text:span text:style-name="T2">Ascolto</text:span></text:span> <text:span text:style-name="T2">Listen</text:span></text:p>
          </table:table-cell>
          <table:covered-table-cell/>
          <table:table-cell table:style-name="Tabella1.A1" table:number-columns-spanned="2" office:value-type="string">
            <text:p text:style-name="P1"><text:span text:style-name="google-src-text1"><text:span text:style-name="T2">Lettura</text:span></text:span> <text:span text:style-name="T2">Reading</text:span></text:p>
          </table:table-cell>
          <table:covered-table-cell/>
          <table:table-cell table:style-name="Tabella1.A1" table:number-columns-spanned="2" office:value-type="string">
            <text:p text:style-name="P1"><text:span text:style-name="google-src-text1"><text:span text:style-name="T2">Interazione orale</text:span></text:span> <text:span text:style-name="T2">Oral Interaction</text:span></text:p>
          </table:table-cell>
          <table:covered-table-cell/>
          <table:table-cell table:style-name="Tabella1.A1" table:number-columns-spanned="2" office:value-type="string">
            <text:p text:style-name="P1"><text:span text:style-name="google-src-text1"><text:span text:style-name="T2">Produzione orale</text:span></text:span> <text:span text:style-name="T2">Speaking</text:span></text:p>
          </table:table-cell>
          <table:covered-table-cell/>
          <table:table-cell table:style-name="Tabella1.C1" table:number-columns-spanned="2" office:value-type="string">
            <text:p text:style-name="P2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1">Inglese</text:span></text:span> <text:span text:style-name="T1">English</text:span></text:p>
          </table:table-cell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><text:span text:style-name="google-src-text1"><text:span text:style-name="T2">B1</text:span></text:span> <text:span text:style-name="T2">B</text:span><text:span text:style-name="T10">2</text:span></text:p>
          </table:table-cell>
          <table:table-cell table:style-name="Tabella1.A1" office:value-type="string">
            <text:p text:style-name="P1"><text:span text:style-name="google-src-text1"><text:span text:style-name="T2">Utente autonomo</text:span></text:span> <text:span text:style-name="T2">Independent user</text:span></text:p>
          </table:table-cell>
          <table:table-cell table:style-name="Tabella1.A1" office:value-type="string">
            <text:p text:style-name="P1"><text:span text:style-name="google-src-text1"><text:span text:style-name="T2">B1</text:span></text:span> <text:span text:style-name="T2">B</text:span><text:span text:style-name="T10">2</text:span></text:p>
          </table:table-cell>
          <table:table-cell table:style-name="Tabella1.A1" office:value-type="string">
            <text:p text:style-name="P1"><text:span text:style-name="google-src-text1"><text:span text:style-name="T2">Utente autonomo</text:span></text:span> <text:span text:style-name="T2">Independent user</text:span></text:p>
          </table:table-cell>
          <table:table-cell table:style-name="Tabella1.A1" office:value-type="string">
            <text:p text:style-name="P1"><text:span text:style-name="google-src-text1"><text:span text:style-name="T2">B1</text:span></text:span> <text:span text:style-name="T2">B1</text:span></text:p>
          </table:table-cell>
          <table:table-cell table:style-name="Tabella1.A1" office:value-type="string">
            <text:p text:style-name="P1"><text:span text:style-name="google-src-text1"><text:span text:style-name="T2">Utente autonomo</text:span></text:span> <text:span text:style-name="T2">Independent user</text:span></text:p>
          </table:table-cell>
          <table:table-cell table:style-name="Tabella1.A1" office:value-type="string">
            <text:p text:style-name="P1"><text:span text:style-name="google-src-text1"><text:span text:style-name="T2">B1</text:span></text:span> <text:span text:style-name="T2">B1</text:span></text:p>
          </table:table-cell>
          <table:table-cell table:style-name="Tabella1.A1" office:value-type="string">
            <text:p text:style-name="P1"><text:span text:style-name="google-src-text1"><text:span text:style-name="T2">Utente autonomo</text:span></text:span> <text:span text:style-name="T2">Independent user</text:span></text:p>
          </table:table-cell>
          <table:table-cell table:style-name="Tabella1.A1" office:value-type="string">
            <text:p text:style-name="P1"><text:span text:style-name="google-src-text1"><text:span text:style-name="T2">B1</text:span></text:span> <text:span text:style-name="T2">B</text:span><text:span text:style-name="T10">2</text:span></text:p>
          </table:table-cell>
          <table:table-cell table:style-name="Tabella1.C1" office:value-type="string">
            <text:p text:style-name="P5"><text:span text:style-name="google-src-text1"><text:span text:style-name="T2">Utente autonomo</text:span></text:span> <text:span text:style-name="T2">Independent </text:span></text:p>
            <text:p text:style-name="P11">user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1">Italiano</text:span></text:span> <text:span text:style-name="T1">Italian</text:span></text:p>
          </table:table-cell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><text:span text:style-name="google-src-text1"><text:span text:style-name="T2">C2</text:span></text:span> <text:span text:style-name="T2">C2</text:span></text:p>
          </table:table-cell>
          <table:table-cell table:style-name="Tabella1.A1" office:value-type="string">
            <text:p text:style-name="P1"><text:span text:style-name="google-src-text1"><text:span text:style-name="T2">Utente avanzato</text:span></text:span> <text:span text:style-name="T2">Advanced User</text:span></text:p>
          </table:table-cell>
          <table:table-cell table:style-name="Tabella1.A1" office:value-type="string">
            <text:p text:style-name="P1"><text:span text:style-name="google-src-text1"><text:span text:style-name="T2">C2</text:span></text:span> <text:span text:style-name="T2">C2</text:span></text:p>
          </table:table-cell>
          <table:table-cell table:style-name="Tabella1.A1" office:value-type="string">
            <text:p text:style-name="P1"><text:span text:style-name="google-src-text1"><text:span text:style-name="T2">Utente avanzato</text:span></text:span> <text:span text:style-name="T2">Advanced User</text:span></text:p>
          </table:table-cell>
          <table:table-cell table:style-name="Tabella1.A1" office:value-type="string">
            <text:p text:style-name="P1"><text:span text:style-name="google-src-text1"><text:span text:style-name="T2">C2</text:span></text:span> <text:span text:style-name="T2">C2</text:span></text:p>
          </table:table-cell>
          <table:table-cell table:style-name="Tabella1.A1" office:value-type="string">
            <text:p text:style-name="P1"><text:span text:style-name="google-src-text1"><text:span text:style-name="T2">Utente avanzato</text:span></text:span> <text:span text:style-name="T2">Advanced User</text:span></text:p>
          </table:table-cell>
          <table:table-cell table:style-name="Tabella1.A1" office:value-type="string">
            <text:p text:style-name="P1"><text:span text:style-name="google-src-text1"><text:span text:style-name="T2">C2</text:span></text:span> <text:span text:style-name="T2">C2</text:span></text:p>
          </table:table-cell>
          <table:table-cell table:style-name="Tabella1.A1" office:value-type="string">
            <text:p text:style-name="P1"><text:span text:style-name="google-src-text1"><text:span text:style-name="T2">Utente avanzato</text:span></text:span> <text:span text:style-name="T2">Advanced User</text:span></text:p>
          </table:table-cell>
          <table:table-cell table:style-name="Tabella1.A1" office:value-type="string">
            <text:p text:style-name="P1"><text:span text:style-name="google-src-text1"><text:span text:style-name="T2">C1</text:span></text:span> <text:span text:style-name="T2">C1</text:span></text:p>
          </table:table-cell>
          <table:table-cell table:style-name="Tabella1.C1" office:value-type="string">
            <text:p text:style-name="P1"><text:span text:style-name="google-src-text1"><text:span text:style-name="T2">Utente avanzato</text:span></text:span> <text:span text:style-name="T2">Advanced User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C1" table:number-columns-spanned="11" office:value-type="string">
            <text:p text:style-name="P1"><text:span text:style-name="google-src-text1"><text:span text:style-name="T11">(*)</text:span></text:span><text:span text:style-name="google-src-text1"><text:span text:style-name="T15"> </text:span></text:span><text:a xlink:type="simple" xlink:href="file:///d:/ootmpoffline2/ECV-54974.odt/%3F%3F%3Fit./preview/linkToGridTable%3F%3F%3F/it" text:style-name="Internet_20_link" text:visited-style-name="Visited_20_Internet_20_Link"><text:span text:style-name="Internet_20_link"><text:span text:style-name="T12">Quadro comune europeo di riferimento per le lingue</text:span></text:span></text:a> <text:span text:style-name="T11">(*)</text:span><text:span text:style-name="T15"> </text:span><text:a xlink:type="simple" xlink:href="file:///d:/ootmpoffline2/ECV-54974.odt/%3F%3F%3Fit./preview/linkToGridTable%3F%3F%3F/it" text:style-name="Internet_20_link" text:visited-style-name="Visited_20_Internet_20_Link"><text:span text:style-name="Internet_20_link"><text:span text:style-name="T11">Common European Framework of Reference for Languages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C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2">Capacità e competenze sociali</text:span></text:span> <text:span text:style-name="T2">Social skills and competences</text:span></text:p>
          </table:table-cell>
          <table:covered-table-cell/>
          <table:table-cell table:style-name="Tabella1.C1" table:number-columns-spanned="11" office:value-type="string">
            <text:p text:style-name="P4"><text:span text:style-name="google-src-text1"><text:span text:style-name="T2">socievole, comunicativa ed empatica, spirito di équipe, dinamica e volenterosa</text:span></text:span> <text:span text:style-name="T2">sociable, communicative and empathetic, <text:s/>dynamic and helpful</text:span> in helping other peoples </text:p>
            <text:p text:style-name="P4"><text:s/>in different life situ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C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2">Capacità e competenze organizzative</text:span></text:span> <text:span text:style-name="T2">Organizational skills</text:span></text:p>
          </table:table-cell>
          <table:covered-table-cell/>
          <table:table-cell table:style-name="Tabella1.C1" table:number-columns-spanned="11" office:value-type="string">
            <text:p text:style-name="P1"><text:span text:style-name="google-src-text1"><text:span text:style-name="T2">titolare d'impresa, selezione ed assunzione di personale, gestione del lavoro dell'impresa in generale</text:span></text:span> <text:span text:style-name="T2">time management , planning, flexi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C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2">Capacità e competenze informatiche</text:span></text:span> <text:span text:style-name="T2">Computer skills and competences</text:span></text:p>
          </table:table-cell>
          <table:covered-table-cell/>
          <table:table-cell table:style-name="Tabella1.C1" table:number-columns-spanned="11" office:value-type="string">
            <text:p text:style-name="P1"><text:span text:style-name="google-src-text1"><text:span text:style-name="T2">utilizzo pc office - word, excel, internet ed altre</text:span></text:span> <text:span text:style-name="T2">use pc Office - Word, Excel, internet researching and other</text:span>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C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2">Altre capacità e competenze</text:span></text:span> <text:span text:style-name="T2">Other skills and competences</text:span></text:p>
          </table:table-cell>
          <table:covered-table-cell/>
          <table:table-cell table:style-name="Tabella1.C1" table:number-columns-spanned="11" office:value-type="string">
            <text:p text:style-name="P1"><text:span text:style-name="google-src-text1"><text:span text:style-name="T2">traduzioni rumeno - italiano, italiano- rumeno;</text:span></text:span> English language: writing, reading and translation</text:p>
            <text:p text:style-name="P8"><text:s/>Translation from and towards romanian, italian, english languages,</text:p>
            <text:p text:style-name="P22"><text:span text:style-name="google-src-text1"><text:span text:style-name="T2">interprete rumeno – italiano, italiano – rumeno; <text:s/></text:span></text:span><text:span text:style-name="T2">Translator from Romanian in <text:s/>Italian and vice versa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C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2">Patente</text:span></text:span> <text:span text:style-name="T2">License</text:span></text:p>
          </table:table-cell>
          <table:covered-table-cell/>
          <table:table-cell table:style-name="Tabella1.C1" table:number-columns-spanned="11" office:value-type="string">
            <text:p text:style-name="P1"><text:span text:style-name="google-src-text1"><text:span text:style-name="T2">B</text:span></text:span> <text:span text:style-name="T2">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C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google-src-text1"><text:span text:style-name="T1">Ulteriori informazioni</text:span></text:span> <text:span text:style-name="T1">More information</text:span></text:p>
          </table:table-cell>
          <table:covered-table-cell/>
          <table:table-cell table:style-name="Tabella1.C1" table:number-columns-spanned="11" office:value-type="string">
            <text:p text:style-name="P1"><text:span text:style-name="google-src-text1"><text:span text:style-name="T2">Sono arrivata in Italia a luglio 2005 e residente dal dicembre 2007.</text:span></text:span> <text:span text:style-name="T2">I arrived in Italy in July 2005 and I am <text:s/>resident since December 200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text:span text:style-name="google-src-text1"><text:span text:style-name="T2">Il Diploma di Laurea in Sociologia – Psicologia (2004-2008) è tradotto ed autenticato.</text:span></text:span> For t<text:span text:style-name="T2">he Graduate Diploma in Sociology - Psychology (2004-2008) Englis</text:span><text:span text:style-name="T13">h translation is already printed in the original document in accordance with European standards.</text:span></text:p>
      <text:p text:style-name="P21"/>
      <text:p text:style-name="P18"><text:span text:style-name="google-src-text1"><text:span text:style-name="T4">For </text:span></text:span><text:span text:style-name="google-src-text1"><text:span text:style-name="T2">Il Diploma di Laurea, Istitutori – Inglese (2001 -2004), ottenuto la Dichiarazione di Valore in Loco,</text:span></text:span><text:span text:style-name="T2">the Graduate Degree, Tutors - English (2001 -2004) English translation is already printed in the original document in accordance with European standards.</text:span></text:p>
      <text:p text:style-name="P21"/>
      <text:p text:style-name="P21"/>
      <text:p text:style-name="P18"><text:span text:style-name="google-src-text1"><text:span text:style-name="T2">presso il Consolato Generale d'Italia, Timisoara, Rom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o" fo:country="R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oogle-src-active-text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oogle-src-text" style:family="paragraph" style:parent-style-name="Standard">
      <style:paragraph-properties fo:margin-top="0.494cm" fo:margin-bottom="0.494cm" loext:contextual-spacing="false"/>
      <style:text-properties text:display="non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oogle-src-text1" style:family="text" style:parent-style-name="Car._20_predefinito_20_paragrafo">
      <style:text-properties text:display="non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Europass CV </dc:title>
    <dc:subject/>
    <meta:keyword/>
    <dc:description/>
    <meta:initial-creator>maria</meta:initial-creator>
    <meta:creation-date>2012-06-27T08:38:00</meta:creation-date>
    <dc:date>2018-07-27T10:56:05.962000000</dc:date>
    <meta:editing-cycles>8</meta:editing-cycles>
    <meta:editing-duration>PT3H46M52S</meta:editing-duration>
    <meta:generator>LibreOffice/6.0.5.2$Windows_X86_64 LibreOffice_project/54c8cbb85f300ac59db32fe8a675ff7683cd5a16</meta:generator>
    <meta:document-statistic meta:table-count="1" meta:image-count="0" meta:object-count="0" meta:page-count="3" meta:paragraph-count="115" meta:word-count="507" meta:character-count="3655" meta:non-whitespace-character-count="3081"/>
    <meta:user-defined meta:name="Base Target">_top</meta:user-defined>
  </office:meta>
</office:document-meta>
</file>