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Verdana CE" svg:font-family="'Verdana CE'" style:font-family-generic="system" style:font-pitch="variable"/>
  </office:font-face-decls>
  <office:automatic-styles>
    <style:style style:name="Table1" style:family="table">
      <style:table-properties style:width="17.5cm" fo:margin-left="0cm" fo:margin-top="0cm" fo:margin-bottom="0cm" table:align="left" style:writing-mode="lr-tb"/>
    </style:style>
    <style:style style:name="Table1.A" style:family="table-column">
      <style:table-column-properties style:column-width="5.001cm"/>
    </style:style>
    <style:style style:name="Table1.B" style:family="table-column">
      <style:table-column-properties style:column-width="12.49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le2" style:family="table">
      <style:table-properties style:width="17.5cm" fo:margin-left="0cm" fo:margin-top="0cm" fo:margin-bottom="0cm" table:align="left" style:writing-mode="lr-tb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2.49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e2.A3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e3" style:family="table">
      <style:table-properties style:width="17.5cm" fo:margin-top="0cm" fo:margin-bottom="0cm" table:align="left" style:writing-mode="lr-tb"/>
    </style:style>
    <style:style style:name="Table3.A" style:family="table-column">
      <style:table-column-properties style:column-width="3.496cm"/>
    </style:style>
    <style:style style:name="Table3.B" style:family="table-column">
      <style:table-column-properties style:column-width="14.00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199cm" loext:contextual-spacing="false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paragraph-rsid="00b02a17" fo:background-color="transparent" style:language-asian="nl" style:country-asian="NL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paragraph-rsid="0065fc60" fo:background-color="transparent" style:language-asian="nl" style:country-asian="NL" style:font-name-complex="Verdana2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199cm" loext:contextual-spacing="false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style:language-asian="nl" style:country-asian="NL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199cm" loext:contextual-spacing="false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paragraph-rsid="007f8cf2" style:language-asian="nl" style:country-asian="NL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199cm" loext:contextual-spacing="false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paragraph-rsid="0080d7ac" style:language-asian="nl" style:country-asian="NL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paragraph-rsid="00967d17" style:language-asian="nl" style:country-asian="NL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199cm" loext:contextual-spacing="false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style:language-asian="nl" style:country-asian="NL" style:font-name-complex="Verdana2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.199cm" loext:contextual-spacing="false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paragraph-rsid="00386b52" style:language-asian="nl" style:country-asian="NL" style:font-name-complex="Verdana2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paragraph-rsid="0039a5ff" style:language-asian="nl" style:country-asian="NL" style:font-name-complex="Verdana2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paragraph-rsid="002f392c" style:language-asian="nl" style:country-asian="NL" style:font-name-complex="Verdana2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rsid="00386b52" officeooo:paragraph-rsid="00386b52" style:language-asian="nl" style:country-asian="NL" style:font-name-complex="Verdana2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rsid="007dbd7c" officeooo:paragraph-rsid="007f8cf2" style:language-asian="nl" style:country-asian="NL" style:font-name-complex="Verdana2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rsid="002f392c" officeooo:paragraph-rsid="002f392c" style:language-asian="nl" style:country-asian="NL" style:font-name-complex="Verdana2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Verdana" fo:language="en" fo:country="US" style:language-asian="nl" style:country-asian="NL" style:font-name-complex="Verdana2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style:language-asian="nl" style:country-asian="NL" style:font-name-complex="Verdana2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paragraph-rsid="0057f015" style:language-asian="nl" style:country-asian="NL" style:font-name-complex="Verdana2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paragraph-rsid="00386b52" style:language-asian="nl" style:country-asian="NL" style:font-name-complex="Verdana2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Verdana" fo:language="en" fo:country="US" style:language-asian="nl" style:country-asian="NL" style:font-name-complex="Verdana2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Verdana" fo:language="en" fo:country="US" officeooo:paragraph-rsid="0091a99c" style:language-asian="nl" style:country-asian="NL" style:font-name-complex="Verdana2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rsid="00886cb3" officeooo:paragraph-rsid="00886cb3" style:language-asian="nl" style:country-asian="NL" style:font-name-complex="Verdana2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style:language-asian="nl" style:country-asian="NL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paragraph-rsid="009f757c" style:language-asian="nl" style:country-asian="NL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paragraph-rsid="009e337f" style:language-asian="nl" style:country-asian="NL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paragraph-rsid="002f392c" style:language-asian="nl" style:country-asian="NL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Verdana" fo:language="en" fo:country="US" style:language-asian="nl" style:country-asian="NL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Verdana" fo:language="en" fo:country="US" officeooo:paragraph-rsid="001b8d63" style:language-asian="nl" style:country-asian="NL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rsid="001d54b2" officeooo:paragraph-rsid="001d54b2" style:language-asian="nl" style:country-asian="NL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Verdana" fo:language="en" fo:country="US" officeooo:rsid="001d54b2" officeooo:paragraph-rsid="001d54b2" style:language-asian="nl" style:country-asian="NL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rsid="001fb2bb" officeooo:paragraph-rsid="001fb2bb" style:language-asian="nl" style:country-asian="NL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officeooo:rsid="009f757c" officeooo:paragraph-rsid="009f757c" style:language-asian="nl" style:country-asian="NL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fo:font-weight="bold" style:language-asian="nl" style:country-asian="NL" style:font-weight-asian="bold" style:font-name-complex="Verdana2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fo:font-weight="bold" officeooo:paragraph-rsid="00430a20" style:language-asian="nl" style:country-asian="NL" style:font-weight-asian="bold" style:font-name-complex="Verdana2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language="en" fo:country="US" fo:font-style="italic" officeooo:rsid="00886cb3" officeooo:paragraph-rsid="008a608d" style:language-asian="nl" style:country-asian="NL" style:font-style-asian="italic" style:font-name-complex="Verdana2" style:language-complex="ar" style:country-complex="SA" style:font-style-complex="italic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language="en" fo:country="US" style:language-asian="nl" style:country-asian="NL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/>
      <style:text-properties style:font-name="Verdana" fo:language="en" fo:country="US" officeooo:paragraph-rsid="009f757c" style:language-asian="nl" style:country-asian="NL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style:font-name="Verdana" fo:language="en" fo:country="US" officeooo:paragraph-rsid="009e337f" style:language-asian="nl" style:country-asian="NL" style:language-complex="ar" style:country-complex="SA"/>
    </style:style>
    <style:style style:name="P38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 style:writing-mode="lr-tb"/>
      <style:text-properties style:font-name="Verdana" fo:font-size="12pt" fo:language="en" fo:country="US" fo:font-weight="bold" style:font-size-asian="12pt" style:language-asian="nl" style:country-asian="NL" style:font-weight-asian="bold" style:font-name-complex="Verdana2" style:font-size-complex="12pt" style:language-complex="ar" style:country-complex="SA" style:font-weight-complex="bold"/>
    </style:style>
    <style:style style:name="P39" style:family="paragraph" style:parent-style-name="Standard" style:list-style-name="WWNum1">
      <style:paragraph-properties fo:margin-left="0.635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Verdana" fo:language="en" fo:country="US" style:language-asian="nl" style:country-asian="NL" style:font-name-complex="Verdana2" style:language-complex="ar" style:country-complex="SA"/>
    </style:style>
    <style:style style:name="P40" style:family="paragraph" style:parent-style-name="Standard" style:list-style-name="WWNum1">
      <style:paragraph-properties fo:margin-left="0.635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Verdana" fo:language="en" fo:country="US" officeooo:paragraph-rsid="009b2846" style:language-asian="nl" style:country-asian="NL" style:font-name-complex="Verdana2" style:language-complex="ar" style:country-complex="SA"/>
    </style:style>
    <style:style style:name="P41" style:family="paragraph" style:parent-style-name="Standard" style:list-style-name="WWNum1">
      <style:paragraph-properties fo:margin-left="0.635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Verdana" fo:language="en" fo:country="US" style:language-asian="nl" style:country-asian="NL" style:language-complex="ar" style:country-complex="SA"/>
    </style:style>
    <style:style style:name="P42" style:family="paragraph" style:parent-style-name="Standard" style:list-style-name="WWNum1">
      <style:paragraph-properties fo:margin-left="0.635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Verdana" fo:language="en" fo:country="US" officeooo:paragraph-rsid="009e337f" style:language-asian="nl" style:country-asian="NL" style:language-complex="ar" style:country-complex="SA"/>
    </style:style>
    <style:style style:name="P43" style:family="paragraph" style:parent-style-name="Standard" style:list-style-name="WWNum1">
      <style:paragraph-properties fo:margin-left="0.635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Verdana" fo:language="en" fo:country="US" officeooo:paragraph-rsid="00687043" style:language-asian="nl" style:country-asian="NL" style:language-complex="ar" style:country-complex="SA"/>
    </style:style>
    <style:style style:name="P44" style:family="paragraph" style:parent-style-name="Standard" style:list-style-name="WWNum1">
      <style:paragraph-properties fo:margin-left="0.635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language="en" fo:country="US" style:language-asian="nl" style:country-asian="NL" style:language-complex="ar" style:country-complex="SA"/>
    </style:style>
    <style:style style:name="T1" style:family="text">
      <style:text-properties style:font-name="Times New Roman" fo:font-size="8pt" fo:language="uk" fo:country="UA" style:font-name-asian="Times New Roman1" style:font-size-asian="8pt" style:language-asian="uk" style:country-asian="UA" style:font-name-complex="Times New Roman1" style:font-size-complex="8pt" style:language-complex="ar" style:country-complex="SA"/>
    </style:style>
    <style:style style:name="T2" style:family="text">
      <style:text-properties style:text-position="super 58%" style:font-name-complex="Verdana2"/>
    </style:style>
    <style:style style:name="T3" style:family="text">
      <style:text-properties style:text-position="super 58%" officeooo:rsid="00247424" style:font-name-complex="Verdana2"/>
    </style:style>
    <style:style style:name="T4" style:family="text">
      <style:text-properties style:text-position="super 58%" officeooo:rsid="003bb214" style:font-name-complex="Verdana2"/>
    </style:style>
    <style:style style:name="T5" style:family="text">
      <style:text-properties style:font-name="Verdana" style:font-name-complex="Verdana2"/>
    </style:style>
    <style:style style:name="T6" style:family="text">
      <style:text-properties style:font-name="Verdana" officeooo:rsid="0018ccbf" style:font-name-complex="Verdana2"/>
    </style:style>
    <style:style style:name="T7" style:family="text">
      <style:text-properties style:font-name="Verdana" officeooo:rsid="004b0f13" style:font-name-complex="Verdana2"/>
    </style:style>
    <style:style style:name="T8" style:family="text">
      <style:text-properties style:font-name="Verdana" fo:font-style="italic" style:font-style-asian="italic" style:font-name-complex="Verdana2" style:font-style-complex="italic"/>
    </style:style>
    <style:style style:name="T9" style:family="text">
      <style:text-properties officeooo:rsid="004d1ff1"/>
    </style:style>
    <style:style style:name="T10" style:family="text">
      <style:text-properties officeooo:rsid="00530842"/>
    </style:style>
    <style:style style:name="T11" style:family="text">
      <style:text-properties fo:font-style="italic" style:font-style-asian="italic" style:font-name-complex="Verdana2"/>
    </style:style>
    <style:style style:name="T12" style:family="text">
      <style:text-properties fo:font-style="italic" style:font-style-asian="italic" style:font-name-complex="Verdana2" style:font-style-complex="italic"/>
    </style:style>
    <style:style style:name="T13" style:family="text">
      <style:text-properties fo:font-style="italic" officeooo:rsid="00ac4474" style:font-style-asian="italic" style:font-name-complex="Verdana2" style:font-style-complex="italic"/>
    </style:style>
    <style:style style:name="T14" style:family="text">
      <style:text-properties fo:font-style="italic" style:font-style-asian="italic" style:font-name-complex="Verdana CE"/>
    </style:style>
    <style:style style:name="T15" style:family="text">
      <style:text-properties fo:font-style="italic" fo:font-weight="normal" officeooo:rsid="00530842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91a99c" style:font-style-asian="italic" style:font-weight-asian="normal" style:font-style-complex="italic" style:font-weight-complex="normal"/>
    </style:style>
    <style:style style:name="T17" style:family="text">
      <style:text-properties officeooo:rsid="005684e9"/>
    </style:style>
    <style:style style:name="T18" style:family="text">
      <style:text-properties style:font-name-complex="Verdana2"/>
    </style:style>
    <style:style style:name="T19" style:family="text">
      <style:text-properties officeooo:rsid="00196962" style:font-name-complex="Verdana2"/>
    </style:style>
    <style:style style:name="T20" style:family="text">
      <style:text-properties officeooo:rsid="0018ccbf" style:font-name-complex="Verdana2"/>
    </style:style>
    <style:style style:name="T21" style:family="text">
      <style:text-properties officeooo:rsid="001b8d63" style:font-name-complex="Verdana2"/>
    </style:style>
    <style:style style:name="T22" style:family="text">
      <style:text-properties officeooo:rsid="00486ca6" style:font-name-complex="Verdana2"/>
    </style:style>
    <style:style style:name="T23" style:family="text">
      <style:text-properties officeooo:rsid="001dff1f" style:font-name-complex="Verdana2"/>
    </style:style>
    <style:style style:name="T24" style:family="text">
      <style:text-properties officeooo:rsid="001fb2bb" style:font-name-complex="Verdana2"/>
    </style:style>
    <style:style style:name="T25" style:family="text">
      <style:text-properties officeooo:rsid="0020d8b5" style:font-name-complex="Verdana2"/>
    </style:style>
    <style:style style:name="T26" style:family="text">
      <style:text-properties officeooo:rsid="00230d5d" style:font-name-complex="Verdana2"/>
    </style:style>
    <style:style style:name="T27" style:family="text">
      <style:text-properties officeooo:rsid="00247424" style:font-name-complex="Verdana2"/>
    </style:style>
    <style:style style:name="T28" style:family="text">
      <style:text-properties officeooo:rsid="003bb214" style:font-name-complex="Verdana2"/>
    </style:style>
    <style:style style:name="T29" style:family="text">
      <style:text-properties officeooo:rsid="0050aa14" style:font-name-complex="Verdana2"/>
    </style:style>
    <style:style style:name="T30" style:family="text">
      <style:text-properties officeooo:rsid="003be05b" style:font-name-complex="Verdana2"/>
    </style:style>
    <style:style style:name="T31" style:family="text">
      <style:text-properties officeooo:rsid="003d700f" style:font-name-complex="Verdana2"/>
    </style:style>
    <style:style style:name="T32" style:family="text">
      <style:text-properties officeooo:rsid="0028a4b0" style:font-name-complex="Verdana2"/>
    </style:style>
    <style:style style:name="T33" style:family="text">
      <style:text-properties officeooo:rsid="00287716" style:font-name-complex="Verdana2"/>
    </style:style>
    <style:style style:name="T34" style:family="text">
      <style:text-properties officeooo:rsid="00300d0a" style:font-name-complex="Verdana2"/>
    </style:style>
    <style:style style:name="T35" style:family="text">
      <style:text-properties officeooo:rsid="002b2790" style:font-name-complex="Verdana2"/>
    </style:style>
    <style:style style:name="T36" style:family="text">
      <style:text-properties officeooo:rsid="0049f649" style:font-name-complex="Verdana2"/>
    </style:style>
    <style:style style:name="T37" style:family="text">
      <style:text-properties officeooo:rsid="0031e976" style:font-name-complex="Verdana2"/>
    </style:style>
    <style:style style:name="T38" style:family="text">
      <style:text-properties officeooo:rsid="0033c46e" style:font-name-complex="Verdana2"/>
    </style:style>
    <style:style style:name="T39" style:family="text">
      <style:text-properties officeooo:rsid="0032da2e" style:font-name-complex="Verdana2"/>
    </style:style>
    <style:style style:name="T40" style:family="text">
      <style:text-properties officeooo:rsid="002cbecc" style:font-name-complex="Verdana2"/>
    </style:style>
    <style:style style:name="T41" style:family="text">
      <style:text-properties officeooo:rsid="003b9655" style:font-name-complex="Verdana2"/>
    </style:style>
    <style:style style:name="T42" style:family="text">
      <style:text-properties officeooo:rsid="0044bc45" style:font-name-complex="Verdana2"/>
    </style:style>
    <style:style style:name="T43" style:family="text">
      <style:text-properties officeooo:rsid="00469aaa" style:font-name-complex="Verdana2"/>
    </style:style>
    <style:style style:name="T44" style:family="text">
      <style:text-properties officeooo:rsid="002d939f" style:font-name-complex="Verdana2"/>
    </style:style>
    <style:style style:name="T45" style:family="text">
      <style:text-properties officeooo:rsid="002d98f9" style:font-name-complex="Verdana2"/>
    </style:style>
    <style:style style:name="T46" style:family="text">
      <style:text-properties officeooo:rsid="0039a5ff" style:font-name-complex="Verdana2"/>
    </style:style>
    <style:style style:name="T47" style:family="text">
      <style:text-properties officeooo:rsid="002f392c" style:font-name-complex="Verdana2"/>
    </style:style>
    <style:style style:name="T48" style:family="text">
      <style:text-properties officeooo:rsid="0057f015" style:font-name-complex="Verdana2"/>
    </style:style>
    <style:style style:name="T49" style:family="text">
      <style:text-properties officeooo:rsid="0059b443" style:font-name-complex="Verdana2"/>
    </style:style>
    <style:style style:name="T50" style:family="text">
      <style:text-properties officeooo:rsid="005b0ddc" style:font-name-complex="Verdana2"/>
    </style:style>
    <style:style style:name="T51" style:family="text">
      <style:text-properties officeooo:rsid="00602a30" style:font-name-complex="Verdana2"/>
    </style:style>
    <style:style style:name="T52" style:family="text">
      <style:text-properties officeooo:rsid="0061d8f5" style:font-name-complex="Verdana2"/>
    </style:style>
    <style:style style:name="T53" style:family="text">
      <style:text-properties officeooo:rsid="0062eee1" style:font-name-complex="Verdana2"/>
    </style:style>
    <style:style style:name="T54" style:family="text">
      <style:text-properties officeooo:rsid="006d0c89" style:font-name-complex="Verdana2"/>
    </style:style>
    <style:style style:name="T55" style:family="text">
      <style:text-properties officeooo:rsid="0078e92e" style:font-name-complex="Verdana2"/>
    </style:style>
    <style:style style:name="T56" style:family="text">
      <style:text-properties officeooo:rsid="0080d7ac" style:font-name-complex="Verdana2"/>
    </style:style>
    <style:style style:name="T57" style:family="text">
      <style:text-properties officeooo:rsid="0081119b" style:font-name-complex="Verdana2"/>
    </style:style>
    <style:style style:name="T58" style:family="text">
      <style:text-properties officeooo:rsid="0085eb3a" style:font-name-complex="Verdana2"/>
    </style:style>
    <style:style style:name="T59" style:family="text">
      <style:text-properties officeooo:rsid="008bf2ce" style:font-name-complex="Verdana2"/>
    </style:style>
    <style:style style:name="T60" style:family="text">
      <style:text-properties officeooo:rsid="0090c85d" style:font-name-complex="Verdana2"/>
    </style:style>
    <style:style style:name="T61" style:family="text">
      <style:text-properties officeooo:rsid="009402dc" style:font-name-complex="Verdana2"/>
    </style:style>
    <style:style style:name="T62" style:family="text">
      <style:text-properties officeooo:rsid="00959286" style:font-name-complex="Verdana2"/>
    </style:style>
    <style:style style:name="T63" style:family="text">
      <style:text-properties officeooo:rsid="0065fc60" style:font-name-complex="Verdana2"/>
    </style:style>
    <style:style style:name="T64" style:family="text">
      <style:text-properties officeooo:rsid="00664e92" style:font-name-complex="Verdana2"/>
    </style:style>
    <style:style style:name="T65" style:family="text">
      <style:text-properties officeooo:rsid="00967d17" style:font-name-complex="Verdana2"/>
    </style:style>
    <style:style style:name="T66" style:family="text">
      <style:text-properties officeooo:rsid="00a0dc4b" style:font-name-complex="Verdana2"/>
    </style:style>
    <style:style style:name="T67" style:family="text">
      <style:text-properties officeooo:rsid="00a583f0" style:font-name-complex="Verdana2"/>
    </style:style>
    <style:style style:name="T68" style:family="text">
      <style:text-properties officeooo:rsid="00abfa16" style:font-name-complex="Verdana2"/>
    </style:style>
    <style:style style:name="T69" style:family="text">
      <style:text-properties officeooo:rsid="00aed37b" style:font-name-complex="Verdana2"/>
    </style:style>
    <style:style style:name="T70" style:family="text">
      <style:text-properties officeooo:rsid="00b21ae0" style:font-name-complex="Verdana2"/>
    </style:style>
    <style:style style:name="T71" style:family="text">
      <style:text-properties officeooo:rsid="00b64429" style:font-name-complex="Verdana2"/>
    </style:style>
    <style:style style:name="T72" style:family="text">
      <style:text-properties officeooo:rsid="00b8d287" style:font-name-complex="Verdana2"/>
    </style:style>
    <style:style style:name="T73" style:family="text">
      <style:text-properties officeooo:rsid="00b44ebd" style:font-name-complex="Verdana2"/>
    </style:style>
    <style:style style:name="T74" style:family="text">
      <style:text-properties officeooo:rsid="00b78766" style:font-name-complex="Verdana2"/>
    </style:style>
    <style:style style:name="T75" style:family="text">
      <style:text-properties officeooo:rsid="00b32561" style:font-name-complex="Verdana2"/>
    </style:style>
    <style:style style:name="T76" style:family="text">
      <style:text-properties officeooo:rsid="00bae27a" style:font-name-complex="Verdana2"/>
    </style:style>
    <style:style style:name="T77" style:family="text">
      <style:text-properties officeooo:rsid="00bcb0f7" style:font-name-complex="Verdana2"/>
    </style:style>
    <style:style style:name="T78" style:family="text">
      <style:text-properties officeooo:rsid="00bdc798" style:font-name-complex="Verdana2"/>
    </style:style>
    <style:style style:name="T79" style:family="text">
      <style:text-properties officeooo:rsid="00c1aeb9" style:font-name-complex="Verdana2"/>
    </style:style>
    <style:style style:name="T80" style:family="text">
      <style:text-properties officeooo:rsid="00c2fe89" style:font-name-complex="Verdana2"/>
    </style:style>
    <style:style style:name="T81" style:family="text">
      <style:text-properties officeooo:rsid="00c68281" style:font-name-complex="Verdana2"/>
    </style:style>
    <style:style style:name="T82" style:family="text">
      <style:text-properties officeooo:rsid="00c745e6" style:font-name-complex="Verdana2"/>
    </style:style>
    <style:style style:name="T83" style:family="text">
      <style:text-properties fo:font-weight="bold" style:font-weight-asian="bold" style:font-name-complex="Verdana2" style:font-weight-complex="bold"/>
    </style:style>
    <style:style style:name="T84" style:family="text">
      <style:text-properties fo:font-weight="bold" officeooo:rsid="00375166" style:font-weight-asian="bold" style:font-name-complex="Verdana2" style:font-weight-complex="bold"/>
    </style:style>
    <style:style style:name="T85" style:family="text">
      <style:text-properties fo:font-weight="normal" style:font-weight-asian="normal" style:font-name-complex="Verdana2" style:font-weight-complex="normal"/>
    </style:style>
    <style:style style:name="T86" style:family="text">
      <style:text-properties fo:font-weight="normal" officeooo:rsid="009725d5" style:font-weight-asian="normal" style:font-weight-complex="normal"/>
    </style:style>
    <style:style style:name="T87" style:family="text">
      <style:text-properties fo:font-weight="normal" officeooo:rsid="0098b939" style:font-weight-asian="normal" style:font-weight-complex="normal"/>
    </style:style>
    <style:style style:name="T88" style:family="text">
      <style:text-properties officeooo:rsid="0057f015"/>
    </style:style>
    <style:style style:name="T89" style:family="text">
      <style:text-properties style:font-name="Verdana1" style:font-name-complex="Verdana2"/>
    </style:style>
    <style:style style:name="T90" style:family="text">
      <style:text-properties style:font-name="Verdana1" officeooo:rsid="005cf4c0" style:font-name-complex="Verdana2"/>
    </style:style>
    <style:style style:name="T91" style:family="text">
      <style:text-properties style:font-name="Verdana1" officeooo:rsid="00921827" style:font-name-complex="Verdana2"/>
    </style:style>
    <style:style style:name="T92" style:family="text">
      <style:text-properties style:font-name="Verdana1" officeooo:rsid="0065fc60" style:font-name-complex="Verdana2"/>
    </style:style>
    <style:style style:name="T93" style:family="text">
      <style:text-properties style:font-name="Verdana1" officeooo:rsid="00c2fe89" style:font-name-complex="Verdana2"/>
    </style:style>
    <style:style style:name="T94" style:family="text">
      <style:text-properties style:font-name="Verdana1" officeooo:rsid="00c33757" style:font-name-complex="Verdana2"/>
    </style:style>
    <style:style style:name="T95" style:family="text">
      <style:text-properties fo:background-color="transparent" loext:char-shading-value="0" style:font-name-complex="Verdana2"/>
    </style:style>
    <style:style style:name="T96" style:family="text">
      <style:text-properties officeooo:rsid="00967d17" fo:background-color="transparent" loext:char-shading-value="0" style:font-name-complex="Verdana2"/>
    </style:style>
    <style:style style:name="T97" style:family="text">
      <style:text-properties officeooo:rsid="002b24ed" fo:background-color="transparent" loext:char-shading-value="0" style:font-name-complex="Verdana2"/>
    </style:style>
    <style:style style:name="T98" style:family="text">
      <style:text-properties officeooo:rsid="006fb922"/>
    </style:style>
    <style:style style:name="T99" style:family="text">
      <style:text-properties officeooo:rsid="00705a33"/>
    </style:style>
    <style:style style:name="T100" style:family="text">
      <style:text-properties officeooo:rsid="007606d4"/>
    </style:style>
    <style:style style:name="T101" style:family="text">
      <style:text-properties officeooo:rsid="007f64fb"/>
    </style:style>
    <style:style style:name="T102" style:family="text">
      <style:text-properties officeooo:rsid="008a608d"/>
    </style:style>
    <style:style style:name="T103" style:family="text">
      <style:text-properties officeooo:rsid="008df9c5"/>
    </style:style>
    <style:style style:name="T104" style:family="text">
      <style:text-properties officeooo:rsid="008f5c69"/>
    </style:style>
    <style:style style:name="T105" style:family="text">
      <style:text-properties fo:language="pl" fo:country="PL" style:font-name-complex="Verdana2"/>
    </style:style>
    <style:style style:name="T106" style:family="text">
      <style:text-properties fo:language="pl" fo:country="PL" officeooo:rsid="00bdc798" style:font-name-complex="Verdana2"/>
    </style:style>
    <style:style style:name="T107" style:family="text">
      <style:text-properties fo:language="pl" fo:country="PL" officeooo:rsid="00bfa9a1" style:font-name-complex="Verdana2"/>
    </style:style>
    <style:style style:name="T108" style:family="text">
      <style:text-properties fo:language="pl" fo:country="PL" officeooo:rsid="00c1aeb9" style:font-name-complex="Verdana2"/>
    </style:style>
    <style:style style:name="T109" style:family="text">
      <style:text-properties fo:language="pl" fo:country="PL" officeooo:rsid="00c2fe89" style:font-name-complex="Verdana2"/>
    </style:style>
    <style:style style:name="T110" style:family="text">
      <style:text-properties fo:language="pl" fo:country="PL" fo:font-style="italic" style:font-style-asian="italic" style:font-name-complex="Verdana CE"/>
    </style:style>
    <style:style style:name="T111" style:family="text">
      <style:text-properties officeooo:rsid="00abfa16"/>
    </style:style>
    <style:style style:name="T112" style:family="text">
      <style:text-properties officeooo:rsid="00c16f13"/>
    </style:style>
    <style:style style:name="T113" style:family="text">
      <style:text-properties officeooo:rsid="00c1aeb9"/>
    </style:style>
    <style:style style:name="T114" style:family="text">
      <style:text-properties officeooo:rsid="00cb51c3"/>
    </style:style>
    <style:style style:name="T115" style:family="text">
      <style:text-properties officeooo:rsid="00d1917e"/>
    </style:style>
    <style:style style:name="T116" style:family="text">
      <style:text-properties officeooo:rsid="00d2eb45"/>
    </style:style>
    <style:style style:name="T117" style:family="text">
      <style:text-properties officeooo:rsid="00d504bb"/>
    </style:style>
    <style:style style:name="T118" style:family="text">
      <style:text-properties officeooo:rsid="00d9a2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Maksym Kozub</text:p>
      <text:p text:style-name="P16"/>
      <text:p text:style-name="P17"><text:span text:style-name="T17">I</text:span>nterpreting (both consecutive and simultaneous), <text:span text:style-name="T88">t</text:span>ranslations<text:span text:style-name="T88">, </text:span>editing and proofreading</text:p>
      <text:p text:style-name="P16">English, Polish &lt;—&gt; Ukrainian, Russian</text:p>
      <text:p text:style-name="P16">(native speaker of both Ukrainian and Russian)</text:p>
      <text:p text:style-name="P16"/>
      <text:p text:style-name="P32">Personal data:</text:p>
      <text:p text:style-name="P3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Date of birth</text:p>
          </table:table-cell>
          <table:table-cell table:style-name="Table1.A1" office:value-type="string">
            <text:p text:style-name="P19">December 28, 1967</text:p>
          </table:table-cell>
        </table:table-row>
        <table:table-row table:style-name="Table1.1">
          <table:table-cell table:style-name="Table1.A1" office:value-type="string">
            <text:p text:style-name="P16">Address</text:p>
          </table:table-cell>
          <table:table-cell table:style-name="Table1.A1" office:value-type="string">
            <text:p text:style-name="P22"><text:span text:style-name="T19">4-B</text:span><text:span text:style-name="T18"> Aviakonstruktora Ihoria Sikorskoho St., Apt. </text:span><text:span text:style-name="T19">161</text:span><text:span text:style-name="T18">,</text:span></text:p>
            <text:p text:style-name="P16">Kyiv 04112, Ukraine</text:p>
          </table:table-cell>
        </table:table-row>
        <table:table-row table:style-name="Table1.1">
          <table:table-cell table:style-name="Table1.A1" office:value-type="string">
            <text:p text:style-name="P16">Phone</text:p>
          </table:table-cell>
          <table:table-cell table:style-name="Table1.A1" office:value-type="string">
            <text:p text:style-name="P22"><text:span text:style-name="T18">(+380 67) 501-7637 (mobile)</text:span></text:p>
          </table:table-cell>
        </table:table-row>
        <table:table-row table:style-name="Table1.1">
          <table:table-cell table:style-name="Table1.A1" office:value-type="string">
            <text:p text:style-name="P16">E-mail</text:p>
          </table:table-cell>
          <table:table-cell table:style-name="Table1.A1" office:value-type="string">
            <text:p text:style-name="P35"><text:span text:style-name="T5">maksym.kozub@</text:span><text:span text:style-name="T6">gmail.com</text:span><text:span text:style-name="T5"> </text:span><text:span text:style-name="T8">(main address)</text:span><text:span text:style-name="T5">, maksym.kozub@</text:span><text:span text:style-name="T6">meta.ua </text:span><text:span text:style-name="T8">(backup address)</text:span></text:p>
          </table:table-cell>
        </table:table-row>
        <table:table-row table:style-name="Table1.1">
          <table:table-cell table:style-name="Table1.A1" office:value-type="string">
            <text:p text:style-name="P16">Instant messaging</text:p>
          </table:table-cell>
          <table:table-cell table:style-name="Table1.A1" office:value-type="string">
            <text:p text:style-name="P21">WhatsApp, Facebook Messenger, Viber</text:p>
            <text:p text:style-name="P34">(<text:span text:style-name="T102">F</text:span>or security reasons<text:span text:style-name="T102">, </text:span>I do not use Skype)</text:p>
          </table:table-cell>
        </table:table-row>
      </table:table>
      <text:p text:style-name="P16"/>
      <text:p text:style-name="P22"><text:span text:style-name="T83">Work experience</text:span><text:span text:style-name="T18">: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8">July 1992 — 1993, March 1995 — Spring 1996,</text:span><text:line-break/><text:span text:style-name="T18">early 1997 — </text:span><text:span text:style-name="T21">June 2014, September 2015 — </text:span><text:span text:style-name="T18">currently</text:span></text:p>
          </table:table-cell>
          <table:table-cell table:style-name="Table2.A1" office:value-type="string">
            <text:p text:style-name="P20">Freelance interpreter, translator, and editor.<text:span text:style-name="T10"> </text:span><text:span text:style-name="T15">(</text:span><text:span text:style-name="T16">A separate document with more details on the completed projects is available upon request</text:span><text:span text:style-name="T15">)</text:span></text:p>
            <text:p text:style-name="P26"><text:span text:style-name="T18">From November 1998 till mid-2002, also managing a translation </text:span><text:span text:style-name="T22">and interpreting </text:span><text:span text:style-name="T18">business (Kozub &amp; Lee Translations, the other partner being David K. Lee, </text:span><text:span text:style-name="T23">a </text:span><text:span text:style-name="T18">British consultant)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21">June 201</text:span><text:span text:style-name="T67">5</text:span><text:span text:style-name="T18"> — </text:span><text:span text:style-name="T21">September 2015</text:span></text:p>
          </table:table-cell>
          <table:table-cell table:style-name="Table2.A1" office:value-type="string">
            <text:p text:style-name="P28">30th Independent Mechanized Brigade</text:p>
            <text:p text:style-name="P28">Soldier, acting commander of an APC squad</text:p>
            <text:p text:style-name="P30">Defending Ukraine's sovereignty and territorial integrity</text:p>
          </table:table-cell>
        </table:table-row>
        <table:table-row table:style-name="Table2.1">
          <table:table-cell table:style-name="Table2.A3" office:value-type="string">
            <text:p text:style-name="P29">July 2014 – June 2015</text:p>
          </table:table-cell>
          <table:table-cell table:style-name="Table2.A3" office:value-type="string">
            <text:p text:style-name="P28">Military Unit В-2950, previously В-0624 (Aydar Battalion)</text:p>
            <text:p text:style-name="P28">Soldier, later Platoon Commander</text:p>
            <text:p text:style-name="P30">Defending Ukraine's sovereignty and territorial integrity</text:p>
          </table:table-cell>
        </table:table-row>
        <table:table-row table:style-name="Table2.1">
          <table:table-cell table:style-name="Table2.A3" office:value-type="string">
            <text:p text:style-name="P16">1996</text:p>
          </table:table-cell>
          <table:table-cell table:style-name="Table2.A3" office:value-type="string">
            <text:p text:style-name="P16">Linea 12 Agency</text:p>
            <text:p text:style-name="P16">Editor and acting project manager of Kyiv Pocket Guide, a bilingual quarterly (mix of a guide-book and a commercial advertising publication).</text:p>
          </table:table-cell>
        </table:table-row>
        <table:table-row table:style-name="Table2.1">
          <table:table-cell table:style-name="Table2.A1" office:value-type="string">
            <text:p text:style-name="P16">May 1994 — February 1995</text:p>
          </table:table-cell>
          <table:table-cell table:style-name="Table2.A1" office:value-type="string">
            <text:p text:style-name="P16">Vsieukrainskiye Viedomosti (All-Ukrain<text:span text:style-name="T118">e</text:span> News)</text:p>
            <text:p text:style-name="P16">Permanent reporter in Tbilisi, Georgia</text:p>
          </table:table-cell>
        </table:table-row>
        <table:table-row table:style-name="Table2.1">
          <table:table-cell table:style-name="Table2.A1" office:value-type="string">
            <text:p text:style-name="P16">November 1992 — June 1993</text:p>
          </table:table-cell>
          <table:table-cell table:style-name="Table2.A1" office:value-type="string">
            <text:p text:style-name="P16">Wimex HandelsGmbH (Germany)</text:p>
            <text:p text:style-name="P16">Legal adviser of the rep office in Kyiv</text:p>
            <text:p text:style-name="P16">Drafting of contracts, development of legally acceptable trading schemes for import into Ukraine, providing the rep office director and German owners with analyses of Ukrainian legislation, etc.</text:p>
          </table:table-cell>
        </table:table-row>
        <table:table-row table:style-name="Table2.1">
          <table:table-cell table:style-name="Table2.A1" office:value-type="string">
            <text:p text:style-name="P16">October — November 1992</text:p>
          </table:table-cell>
          <table:table-cell table:style-name="Table2.A1" office:value-type="string">
            <text:p text:style-name="P16">University of Kyiv—Mohyla Academy</text:p>
            <text:p text:style-name="P16">In-house legal adviser</text:p>
            <text:p text:style-name="P16">Participation in drafting and reviewing of the University’s internal regulations. Representing the University in court trials. Providing employees with legal advice upon request</text:p>
          </table:table-cell>
        </table:table-row>
        <table:table-row table:style-name="Table2.1">
          <table:table-cell table:style-name="Table2.A1" office:value-type="string">
            <text:p text:style-name="P16">1991 — September 1992</text:p>
          </table:table-cell>
          <table:table-cell table:style-name="Table2.A1" office:value-type="string">
            <text:p text:style-name="P16">Krommel AG</text:p>
            <text:p text:style-name="P16">(Tea &amp; coffee trading company, Zug, Switzerland)</text:p>
            <text:p text:style-name="P16">Sales Representative in Ukraine</text:p>
          </table:table-cell>
        </table:table-row>
      </table:table>
      <text:p text:style-name="P16"/>
      <text:p text:style-name="P32">Education / Special training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9">1996</text:p>
          </table:table-cell>
          <table:table-cell table:style-name="Table3.A1" office:value-type="string">
            <text:p text:style-name="P19">Short-term training on marketing and copyright issues in publishing, organized by British Council.</text:p>
            <text:p text:style-name="P19">(Certificate)</text:p>
          </table:table-cell>
        </table:table-row>
        <table:table-row table:style-name="Table3.1">
          <table:table-cell table:style-name="Table3.A1" office:value-type="string">
            <text:p text:style-name="P16">September 1991</text:p>
          </table:table-cell>
          <table:table-cell table:style-name="Table3.A1" office:value-type="string">
            <text:p text:style-name="P16">Short-term course on English legal terminology, delivered by US lawyers. (Organized by the Ukrainian Legal Foundation.)</text:p>
            <text:p text:style-name="P16">(Certificate)</text:p>
          </table:table-cell>
        </table:table-row>
        <table:table-row table:style-name="Table3.1">
          <table:table-cell table:style-name="Table3.A1" office:value-type="string">
            <text:p text:style-name="P16">1984 — 1991</text:p>
          </table:table-cell>
          <table:table-cell table:style-name="Table3.A1" office:value-type="string">
            <text:p text:style-name="P22"><text:span text:style-name="T18">Department of Radiophysics, Kyiv Shevchenko University. 3.5 years completed. (</text:span><text:span text:style-name="T24">Compulsory militar</text:span><text:span text:style-name="T18">y service between the 2</text:span><text:span text:style-name="T2">nd</text:span><text:span text:style-name="T18"> and 3</text:span><text:span text:style-name="T2">rd</text:span><text:span text:style-name="T18"> years).</text:span></text:p>
          </table:table-cell>
        </table:table-row>
        <table:table-row table:style-name="Table3.1">
          <table:table-cell table:style-name="Table3.A1" office:value-type="string">
            <text:p text:style-name="P16">1974 — 1984</text:p>
          </table:table-cell>
          <table:table-cell table:style-name="Table3.A1" office:value-type="string">
            <text:p text:style-name="P16">Kyiv Secondary School No. 145 (specialization: physics &amp; mathematics)</text:p>
          </table:table-cell>
        </table:table-row>
        <table:table-row table:style-name="Table3.1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22"><text:span text:style-name="T18">L</text:span><text:span text:style-name="T25">ifel</text:span><text:span text:style-name="T18">ong self-education in various areas.</text:span></text:p>
          </table:table-cell>
        </table:table-row>
      </table:table>
      <text:p text:style-name="P33"><text:soft-page-break/>Translation and interpreting experience / Customers</text:p>
      <text:p text:style-name="P3"/>
      <text:p text:style-name="P2"><text:span text:style-name="T18">Simultaneous interpreting for a number of international events, including IT, </text:span><text:span text:style-name="T26">information security,</text:span><text:span text:style-name="T18"> </text:span><text:span text:style-name="T27">banking, </text:span><text:span text:style-name="T18">and other highly specialized areas. Major assignments include e. g. </text:span><text:span text:style-name="T27">Nuclear Weapons and Ukraine: <text:s/>American, Ukrainian, and Russian Trilateral Cooperation 1991-96</text:span><text:span text:style-name="T70">, a</text:span><text:span text:style-name="T27">n International Conference in the series </text:span><text:span text:style-name="T70">“</text:span><text:span text:style-name="T27">Nunn-Lugar Revisited”, </text:span><text:span text:style-name="T70">o</text:span><text:span text:style-name="T27">rganized by the National Security Archive (George Washington University) with the support of the Carnegie Corporation of New York </text:span><text:span text:style-name="T69">(</text:span><text:span text:style-name="T81">Siena, Italy, </text:span><text:span text:style-name="T27">September 2019</text:span><text:span text:style-name="T69">); </text:span><text:span text:style-name="T27">the 20</text:span><text:span text:style-name="T3">th</text:span><text:span text:style-name="T27"> Meeting of the OSCE Ministeri</text:span><text:span text:style-name="T18">al </text:span><text:span text:style-name="T27">Council (</text:span><text:span text:style-name="T82">Kyiv, </text:span><text:span text:style-name="T27">December 2013) </text:span><text:span text:style-name="T28">and the 2</text:span><text:span text:style-name="T4">nd</text:span><text:span text:style-name="T28"> Preparatory Conference for the 21</text:span><text:span text:style-name="T4">st</text:span><text:span text:style-name="T28"> OSCE Economic and Environmental Forum (</text:span><text:span text:style-name="T82">Kyiv, </text:span><text:span text:style-name="T28">April 2013)</text:span><text:span text:style-name="T29">; </text:span><text:span text:style-name="T18">Adam Smith Conferences’ </text:span><text:span text:style-name="T30">forums</text:span><text:span text:style-name="T18"> in Ukraine, </text:span><text:span text:style-name="T31">including the Ukrainian </text:span><text:span text:style-name="T71">Banking</text:span><text:span text:style-name="T31"> Forum and other major conferences in banking, insurance, energy, agribusiness, </text:span><text:span text:style-name="T71">pharmaceutical, </text:span><text:span text:style-name="T31">real estate, and retail sectors</text:span><text:span text:style-name="T18"> </text:span><text:span text:style-name="T27">(2008—2013)</text:span><text:span text:style-name="T18">; </text:span><text:span text:style-name="T32">annual conferences of the Ukrainian Information Security Group (since 201</text:span><text:span text:style-name="T73">2</text:span><text:span text:style-name="T32">); </text:span><text:span text:style-name="T72">ELKO IT TREND Forum (September 2017); </text:span><text:span text:style-name="T74">SAP Innovation Forum (June 2017); </text:span><text:span text:style-name="T58">Global Cybersecurity Summit (June 2017); </text:span><text:span text:style-name="T32">annual </text:span><text:span text:style-name="T33">conferences </text:span><text:span text:style-name="T32">on payment </text:span><text:span text:style-name="T48">business, technolog</text:span><text:span text:style-name="T49">ies,</text:span><text:span text:style-name="T32"> and security organized</text:span><text:span text:style-name="T33"> by the Ukrainian Interbank Payment System</text:span><text:span text:style-name="T32">s</text:span><text:span text:style-name="T33"> Member Association (2008</text:span><text:span text:style-name="T27">—201</text:span><text:span text:style-name="T75">5</text:span><text:span text:style-name="T33">)</text:span><text:span text:style-name="T18">; </text:span><text:span text:style-name="T63">First </text:span><text:span text:style-name="T89">Annual International Investment Summit of Donetsk Region</text:span><text:span text:style-name="T92"> (October 2008); </text:span><text:span text:style-name="T93">Microsoft Management Summit (</text:span><text:span text:style-name="T94">Moscow, </text:span><text:span text:style-name="T93">September 2007); </text:span><text:span text:style-name="T89">Ukraine at the Turn of XXI Century: Nonproliferation Regimes and Export Control in Ukraine, international conference organized by the U.S. Department of Energy, U.S. National Nuclear Security Administration, </text:span><text:span text:style-name="T91">and </text:span><text:span text:style-name="T89">State Export Control Service of Ukraine</text:span><text:span text:style-name="T90"> (June 2005); </text:span><text:span text:style-name="T18">Lessons Learned Toward NATO Accession, </text:span><text:span text:style-name="T50">the conference </text:span><text:span text:style-name="T18">organized by George C. Marshall European Center for Security Studies and held at the National Institute for Strategic Studies, Kyiv, Ukraine (April 2005); NATO international workshop on research and educational networks (April 2003), Intel Business Solutions Forum (October 2001), and others.</text:span></text:p>
      <text:p text:style-name="P7"><text:span text:style-name="T34">Simultaneous and c</text:span><text:span text:style-name="T18">onsecutive interpreting for official delegations, visiting corporate executives and experts </text:span><text:span text:style-name="T35">(in particular, within the framework of corporate investigations and other FCPA-related activities)</text:span><text:span text:style-name="T62">,</text:span><text:span text:style-name="T18"> </text:span><text:span text:style-name="T36">depositions to be used in U.S. courts</text:span><text:span text:style-name="T61">,</text:span><text:span text:style-name="T36"> </text:span><text:span text:style-name="T37">investment negotiations, </text:span><text:span text:style-name="T34">due diligence </text:span><text:span text:style-name="T37">and other M&amp;A-related activities</text:span><text:span text:style-name="T61">,</text:span><text:span text:style-name="T34"> </text:span><text:span text:style-name="T18">training courses</text:span><text:span text:style-name="T61"> and</text:span><text:span text:style-name="T18"> </text:span><text:span text:style-name="T38">press events</text:span><text:span text:style-name="T61"> in IT, information security, banking, insurance</text:span><text:span text:style-name="T38">, </text:span><text:span text:style-name="T18">etc. </text:span><text:span text:style-name="T37">E</text:span><text:span text:style-name="T18">xamples include </text:span><text:span text:style-name="T51">the</text:span><text:span text:style-name="T95"> visit by members of the European Parliament (January 2008)</text:span><text:span text:style-name="T96">, visit of senior US Congressional staff delegation, including meetings at the Ukrainian Parliament </text:span><text:span text:style-name="T97">and</text:span><text:span text:style-name="T96"> Supreme Court (March 2005), </text:span><text:span text:style-name="T37">preparations for an acquisition of a major Ukrainian pharmaceutical distributor (2013)</text:span><text:span text:style-name="T65">,</text:span><text:span text:style-name="T37"> </text:span><text:span text:style-name="T39">visit by Steve Ballmer, CEO of Microsoft Corp., including his meeting with President of Ukraine Viktor Yanukovych (November 2010)</text:span><text:span text:style-name="T65">,</text:span><text:span text:style-name="T39"> </text:span><text:span text:style-name="T64">major</text:span><text:span text:style-name="T18"> public events</text:span><text:span text:style-name="T64">, as well as </text:span><text:span text:style-name="T18">internal meetings</text:span><text:span text:style-name="T64">,</text:span><text:span text:style-name="T18"> held within the framework of the Olympic Torch Relay in Kyiv (July 2004)</text:span><text:span text:style-name="T52">,</text:span><text:span text:style-name="T18"> </text:span><text:span text:style-name="T40">and others</text:span><text:span text:style-name="T18">.</text:span></text:p>
      <text:p text:style-name="P8">Consecutive interpreting at <text:span text:style-name="T9">Ukrainian </text:span>court trials and public prosecutor’s offices.</text:p>
      <text:p text:style-name="P4"><text:span text:style-name="T18">Huge amount of written translations in </text:span><text:span text:style-name="T53">several</text:span><text:span text:style-name="T18"> areas of </text:span><text:span text:style-name="T53">specialization, including </text:span><text:span text:style-name="T18">banking and finance, law, IT</text:span><text:span text:style-name="T53"> and information security</text:span><text:span text:style-name="T18">, physics, </text:span><text:span text:style-name="T59">theology </text:span><text:span text:style-name="T18">etc., including laws and official regulations, as well as huge amounts of training material, </text:span><text:span text:style-name="T41">mostly</text:span><text:span text:style-name="T18"> for bankers and IT people.</text:span></text:p>
      <text:p text:style-name="P8">Translation and voice-over of some commercials (TV technicians subcontracted if needed).</text:p>
      <text:p text:style-name="P8">Editing of a number of specialized translations (often resulting in re-translating some parts of those from scratch).</text:p>
      <text:p text:style-name="P22"><text:span text:style-name="T83">Published translations and other publications</text:span><text:span text:style-name="T18">:</text:span></text:p>
      <text:p text:style-name="P31"/>
      <text:list xml:id="list3408178359" text:style-name="WWNum1">
        <text:list-item>
          <text:p text:style-name="P40">English translation (jointly with V. Kukhtin) of some chapters of Controlled Nucleosynthesis: Breakthroughs in Experiment and Theory. (Series: Fundamental Theories of Physics , Vol. 156) / Adamenko, Stanislav; Selleri, Franco; Merwe, Alwyn van der (Eds.). Springer, 2007.</text:p>
        </text:list-item>
        <text:list-item>
          <text:p text:style-name="P40">Ukrainian translation (several chapters) of “Economic Institutions and Democratic Reform: A Comparative Analysis of Post-Communist Countries” by Ole Norgaard. Nika-Center Publishers, Kyiv, 2007.</text:p>
        </text:list-item>
        <text:list-item>
          <text:p text:style-name="P39">Ukrainian translation (jointly with V. Verloka) of "Being as Communion" by Metropolitan John Ziziulas. Dukh I Litera, Kyiv, 2005.</text:p>
        </text:list-item>
        <text:list-item>
          <text:p text:style-name="P39">Russian translation (jointly with Fr A. Dudchenko, D. Karateev, I. Mialkovskiy, and Y. Vestel) of "Liturgy and Tradition" by Fr A. Schmemann. Prolog, Kyiv, 2005.</text:p>
        </text:list-item>
        <text:list-item>
          <text:p text:style-name="P44"><text:span text:style-name="T5">Russian translation (jointly with D. Bondarenko, I. Mialkovskiy, and Y. Vestel) of "The Byzantine Legacy in the Orthodox Church" by Fr </text:span><text:span text:style-name="T7">John Meyendorff</text:span><text:span text:style-name="T5">, Orthodox Book Center, Kyiv, 2007.</text:span></text:p>
        </text:list-item>
        <text:list-item>
          <text:p text:style-name="P42"><text:span text:style-name="T18">A number of articles in </text:span><text:span text:style-name="T12">Vsieukrainskiye Viedomosti (All-Ukrain</text:span><text:span text:style-name="T13">e</text:span><text:span text:style-name="T12"> News)</text:span><text:span text:style-name="T18"> newspaper in 1994.</text:span></text:p>
        </text:list-item>
      </text:list>
      <text:p text:style-name="P22"/>
      <text:p text:style-name="P36"><text:span text:style-name="T83">Major conference presentations</text:span><text:span text:style-name="T18">:</text:span></text:p>
      <text:p text:style-name="P23"/>
      <text:list xml:id="list233307434342230" text:continue-numbering="true" text:style-name="WWNum1">
        <text:list-item>
          <text:p text:style-name="P41"><text:span text:style-name="T11">Notes on Notes, or How to Secure the Correct Meaning When Translating Securities Stuff</text:span><text:line-break/><text:span text:style-name="T18">52</text:span><text:span text:style-name="T2">nd</text:span><text:span text:style-name="T18"> Annual Conference of the American Translators Association, </text:span><text:span text:style-name="T42">Boston, </text:span><text:span text:style-name="T18">October 2011.</text:span></text:p>
        </text:list-item>
        <text:list-item>
          <text:p text:style-name="P41"><text:span text:style-name="T11">Legal Translation and Interpreting</text:span><text:line-break/><text:span text:style-name="T18">Translation Forum Russia 2011, </text:span><text:span text:style-name="T42">Saint Petersburg, </text:span><text:span text:style-name="T18">September 2011.</text:span></text:p>
        </text:list-item>
        <text:list-item>
          <text:p text:style-name="P41"><text:span text:style-name="T110">Na żywo nie o polityce: z doświadczeń specjalistycznego tłumacza kabinowego</text:span><text:span text:style-name="T11"> (Talking Live on Non-Political Matters: From Specialized Simultaneous Interpreter’s Experience)</text:span><text:line-break/><text:span text:style-name="T18">Polish Translation and Localization Market, </text:span><text:span text:style-name="T43">Kraków</text:span><text:span text:style-name="T18">, March 2010.</text:span></text:p>
        </text:list-item>
        <text:list-item>
          <text:p text:style-name="P43"><text:span text:style-name="T18">(with Fred Grasso and Tom Fennell)</text:span><text:span text:style-name="T11"> Translating Legal Text to/from Russian/English</text:span><text:line-break/><text:span text:style-name="T18">50</text:span><text:span text:style-name="T2">th</text:span><text:span text:style-name="T18"> Annual Conference of the American Translators Association, </text:span><text:span text:style-name="T42">New York, </text:span><text:span text:style-name="T18">October 2009.</text:span></text:p>
        </text:list-item>
      </text:list>
      <text:p text:style-name="P37"><text:span text:style-name="T86">(In addition to being a regular presenter at various professional conferences, I sat on the Program Committee of the first Ukrainian Translation Industry Conference in 201</text:span><text:span text:style-name="T87">4</text:span><text:span text:style-name="T86">.)</text:span></text:p>
      <text:p text:style-name="P24"/>
      <text:p text:style-name="P24"><text:span text:style-name="T84">Technology</text:span><text:span text:style-name="T83"> skills</text:span><text:span text:style-name="T18">:</text:span></text:p>
      <text:p text:style-name="P18"/>
      <text:p text:style-name="P9">Strong understanding of software localization process.</text:p>
      <text:p text:style-name="P9">Experience in creating QA and data security procedures.</text:p>
      <text:p text:style-name="P12">Software skills:</text:p>
      <text:p text:style-name="P4"><text:span text:style-name="T18">Operating systems:<text:line-break/>MS Windows </text:span><text:span text:style-name="T44">(various versions, from the earliest, like Windows </text:span><text:span text:style-name="T18">3.1 and 3.11 for Workgroups, </text:span><text:span text:style-name="T44">to Windows 10)</text:span><text:span text:style-name="T18"> — advanced user of client versions, intermediate system administration skills for </text:span><text:span text:style-name="T44">some </text:span><text:span text:style-name="T18">server versions.<text:line-break/>MacOS, Linux, FreeBSD </text:span><text:span text:style-name="T78">(various versions)</text:span><text:span text:style-name="T18"> — </text:span><text:span text:style-name="T78">user</text:span><text:span text:style-name="T18"> experience; </text:span><text:span text:style-name="T78">basic </text:span><text:span text:style-name="T80">system </text:span><text:span text:style-name="T78">administration skills for some versions</text:span><text:span text:style-name="T18">.</text:span></text:p>
      <text:p text:style-name="P4"><text:span text:style-name="T18">Productivity suites:<text:line-break/>M</text:span><text:span text:style-name="T60">icrosoft</text:span><text:span text:style-name="T18"> Office </text:span><text:span text:style-name="T45">(various versions)</text:span><text:span text:style-name="T18">, </text:span><text:span text:style-name="T45">as well as MS Visio</text:span><text:span text:style-name="T18"> — </text:span><text:span text:style-name="T55">active </text:span><text:span text:style-name="T18">user (intermediate level).<text:line-break/></text:span><text:span text:style-name="T45">LibreOffice</text:span><text:span text:style-name="T18">/OpenOffice </text:span><text:span text:style-name="T77">(previously also </text:span><text:span text:style-name="T76">StarOffice</text:span><text:span text:style-name="T77">)</text:span><text:span text:style-name="T45"> </text:span><text:span text:style-name="T18">— </text:span><text:span text:style-name="T55">active </text:span><text:span text:style-name="T18">user (intermediate level).<text:line-break/></text:span><text:span text:style-name="T68">Past experience with </text:span><text:span text:style-name="T18">Novell/Corel WordPerfect.</text:span></text:p>
      <text:p text:style-name="P15">Translation memory software:<text:line-break/>Wordfast, Atril DejaVu X, Transit XV, <text:span text:style-name="T117">SDL</text:span> Trados, <text:span text:style-name="T117">memoQ, Memsource</text:span> user; SDL Trados 2006 Freelance license holder.</text:p>
      <text:p text:style-name="P8"><text:span text:style-name="T111">Past experience with d</text:span>esktop publishing software <text:span text:style-name="T111">(</text:span>professional user <text:span text:style-name="T113">of </text:span>Ventura Publisher 2.0 in the past; <text:span text:style-name="T111">some experience with several versions of Adobe PageMaker and QuarkXPress), as well as g</text:span>raphic design software <text:span text:style-name="T111">(several versions of </text:span>Adobe Photoshop, Adobe Illustrator, <text:span text:style-name="T111">and </text:span>CorelDRAW<text:span text:style-name="T111">)</text:span>.</text:p>
      <text:p text:style-name="P8">Intermediate knowledge of HTML, with the ability to write HTML code manually, as well as use WYSIWIG editors (intermediate level).</text:p>
      <text:p text:style-name="P13">Content management s<text:span text:style-name="T101">ystems</text:span>: Drupal 7 (intermediate level; website created on that platform).<text:span text:style-name="T101"> Ability to use other c</text:span>ontent management <text:span text:style-name="T101">software if needed.</text:span></text:p>
      <text:p text:style-name="P5"><text:span text:style-name="T18">Some experience with PHP. </text:span><text:span text:style-name="T54">(When translating clients' websites, I sometimes </text:span><text:span text:style-name="T18">found errors in </text:span><text:span text:style-name="T54">my </text:span><text:span text:style-name="T18">clients</text:span><text:span text:style-name="T54">'</text:span><text:span text:style-name="T18"> code</text:span><text:span text:style-name="T54"> and</text:span><text:span text:style-name="T18"> helped to optimize it</text:span><text:span text:style-name="T46">.</text:span><text:span text:style-name="T54">)</text:span></text:p>
      <text:p text:style-name="P10">Web server administration (Apache 1.2.x, 2.x, <text:span text:style-name="T114">some versions of </text:span>Microsoft IIS), database administration (MySQL) — basic level.</text:p>
      <text:p text:style-name="P6"><text:span text:style-name="T18">Advanced Internet user, </text:span><text:span text:style-name="T56">including </text:span><text:span text:style-name="T18">various e-mail </text:span><text:span text:style-name="T18">and news </text:span><text:span text:style-name="T57">agents, </text:span><text:span text:style-name="T80">as well as</text:span><text:span text:style-name="T18"> </text:span><text:span text:style-name="T80">p</text:span><text:span text:style-name="T18">rivacy and encryption tools (PGP/GPG). Broadband Internet access at my home office.</text:span></text:p>
      <text:p text:style-name="P8">Ability to quickly master new software if needed, <text:span text:style-name="T103">based</text:span> <text:span text:style-name="T103">on</text:span> many years of computer <text:span text:style-name="T104">skills and </text:span>experience.</text:p>
      <text:p text:style-name="P11">Good knowledge of hardware (including several PCs assembled<text:span text:style-name="T99"> for myself and others</text:span>, as well as hardware and software maintenance for church <text:span text:style-name="T98">entities </text:span>on a volunteer basis).</text:p>
      <text:p text:style-name="P14"/>
      <text:p text:style-name="P25"><text:span text:style-name="T83">References</text:span><text:span text:style-name="T85"> </text:span><text:span text:style-name="T18">available upon reque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Verdana CE" svg:font-family="'Verdana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nl" fo:country="NL" style:font-name-asian="Times New Roman1" style:font-family-asian="'Times New Roman'" style:font-family-generic-asian="system" style:font-pitch-asian="variable" style:font-size-asian="10pt" style:language-asian="nl" style:country-asian="N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line-height="0.43cm" fo:text-align="center" style:justify-single-word="false" fo:orphans="2" fo:widows="2" fo:text-indent="0cm" style:auto-text-indent="false" fo:keep-with-next="always" style:vertical-align="auto">
        <style:tab-stops>
          <style:tab-stop style:position="-2.117cm"/>
          <style:tab-stop style:position="-1.058cm"/>
          <style:tab-stop style:position="0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  <style:tab-stop style:position="14.817cm"/>
          <style:tab-stop style:position="15.875cm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uk" fo:country="UA" style:font-name-asian="Times New Roman1" style:font-family-asian="'Times New Roman'" style:font-family-generic-asian="system" style:font-pitch-asian="variable" style:font-size-asian="11pt" style:language-asian="uk" style:country-asian="U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nl" fo:country="NL" style:font-name-asian="Times New Roman1" style:font-family-asian="'Times New Roman'" style:font-family-generic-asian="system" style:font-pitch-asian="variable" style:font-size-asian="10pt" style:language-asian="nl" style:country-asian="N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nl" fo:country="NL" style:font-name-asian="Times New Roman1" style:font-family-asian="'Times New Roman'" style:font-family-generic-asian="system" style:font-pitch-asian="variable" style:font-size-asian="10pt" style:language-asian="nl" style:country-asian="N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nl" fo:country="NL" style:font-name-asian="Times New Roman1" style:font-family-asian="'Times New Roman'" style:font-family-generic-asian="system" style:font-pitch-asian="variable" style:font-size-asian="10pt" style:language-asian="nl" style:country-asian="N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nl" fo:country="NL" style:font-name-asian="Times New Roman1" style:font-family-asian="'Times New Roman'" style:font-family-generic-asian="system" style:font-pitch-asian="variable" style:font-size-asian="10pt" style:language-asian="nl" style:country-asian="N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pmaakprofiel1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nl" fo:country="NL" style:font-name-asian="Times New Roman1" style:font-family-asian="'Times New Roman'" style:font-family-generic-asian="system" style:font-pitch-asian="variable" style:font-size-asian="12pt" style:language-asian="nl" style:country-asian="N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0.43cm" fo:text-align="start" style:justify-single-word="false" fo:orphans="2" fo:widows="2" fo:text-indent="0cm" style:auto-text-indent="false" style:vertical-align="auto">
        <style:tab-stops>
          <style:tab-stop style:position="-2.117cm"/>
          <style:tab-stop style:position="-1.058cm"/>
          <style:tab-stop style:position="3.598cm"/>
          <style:tab-stop style:position="4.868cm"/>
          <style:tab-stop style:position="6.138cm"/>
          <style:tab-stop style:position="7.408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ru" fo:country="RU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fo:font-size="13pt" fo:language="nl" fo:country="NL" fo:font-style="italic" fo:font-weight="bold" style:font-size-asian="13pt" style:language-asian="nl" style:country-asian="NL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Текст_20_примітки_20_Знак" style:display-name="Текст примітки Знак" style:family="text" style:parent-style-name="Default_20_Paragraph_20_Font">
      <style:text-properties style:font-name="Times New Roman" fo:font-family="'Times New Roman'" style:font-family-generic="roman" style:font-pitch="variable" fo:font-size="10pt" fo:language="nl" fo:country="NL" style:font-size-asian="10pt" style:language-asian="nl" style:country-asian="NL" style:font-name-complex="Times New Roman1" style:font-family-complex="'Times New Roman'" style:font-family-generic-complex="system" style:font-pitch-complex="variable" style:font-size-complex="10pt"/>
    </style:style>
    <style:style style:name="Верхній_20_колонтитул_20_Знак" style:display-name="Верхні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fo:language="nl" fo:country="NL" style:font-size-asian="10pt" style:language-asian="nl" style:country-asian="NL" style:font-name-complex="Times New Roman1" style:font-family-complex="'Times New Roman'" style:font-family-generic-complex="system" style:font-pitch-complex="variable" style:font-size-complex="10pt"/>
    </style:style>
    <style:style style:name="Нижній_20_колонтитул_20_Знак" style:display-name="Нижні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fo:language="nl" fo:country="NL" style:font-size-asian="10pt" style:language-asian="nl" style:country-asian="NL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иноски_20_Знак" style:display-name="Текст виноски Знак" style:family="text" style:parent-style-name="Default_20_Paragraph_20_Font">
      <style:text-properties style:font-name="Times New Roman" fo:font-family="'Times New Roman'" style:font-family-generic="roman" style:font-pitch="variable" fo:font-size="10pt" fo:language="nl" fo:country="NL" style:font-size-asian="10pt" style:language-asian="nl" style:country-asian="N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Основний_20_текст_20_2_20_Знак" style:display-name="Основний текст 2 Знак" style:family="text" style:parent-style-name="Default_20_Paragraph_20_Font">
      <style:text-properties style:font-name="Times New Roman" fo:font-family="'Times New Roman'" style:font-family-generic="roman" style:font-pitch="variable" fo:font-size="10pt" fo:language="nl" fo:country="NL" style:font-size-asian="10pt" style:language-asian="nl" style:country-asian="N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00" style:font-name="Verdana1" fo:font-family="Verdana" style:font-family-generic="roman" style:font-pitch="variable" style:text-underline-style="solid" style:text-underline-width="auto" style:text-underline-color="font-color" style:font-name-complex="Verdana2" style:font-family-complex="Verdana" style:font-family-generic-complex="system" style:font-pitch-complex="variable"/>
    </style:style>
    <style:style style:name="ListLabel_20_1" style:display-name="ListLabel 1" style:family="text">
      <style:text-properties style:font-name="Verdana1" fo:font-family="Verdana" style:font-family-generic="roman" style:font-pitch="variable" style:font-name-asian="Times New Roman1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8pt" fo:language="uk" fo:country="UA" style:font-name-asian="Times New Roman1" style:font-size-asian="8pt" style:language-asian="uk" style:country-asian="UA" style:font-name-complex="Times New Roman1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3cm" fo:margin-bottom="0cm" fo:margin-left="2cm" fo:margin-right="1.499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ksym Kozub</dc:title>
    <meta:initial-creator>User1</meta:initial-creator>
    <meta:creation-date>2013-03-06T13:43:00</meta:creation-date>
    <dc:date>2020-01-14T23:33:06.473000000</dc:date>
    <meta:print-date>2003-03-09T16:37:00</meta:print-date>
    <meta:editing-cycles>163</meta:editing-cycles>
    <meta:editing-duration>P1DT9H51M55S</meta:editing-duration>
    <meta:generator>LibreOffice/6.2.8.2$Windows_X86_64 LibreOffice_project/f82ddfca21ebc1e222a662a32b25c0c9d20169ee</meta:generator>
    <meta:document-statistic meta:table-count="3" meta:image-count="0" meta:object-count="0" meta:page-count="3" meta:paragraph-count="95" meta:word-count="1438" meta:character-count="10453" meta:non-whitespace-character-count="9106"/>
    <meta:user-defined meta:name="Company">Home1</meta:user-defined>
    <meta:user-defined meta:name="Operator">Maksym Kozub</meta:user-defined>
  </office:meta>
</office:document-meta>
</file>