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fo:language="en" fo:country="none"/>
    </style:style>
    <style:style style:name="P3" style:family="paragraph" style:parent-style-name="Standard">
      <style:paragraph-properties style:writing-mode="lr-tb"/>
      <style:text-properties fo:font-size="14pt" fo:language="en" fo:country="none" style:font-size-asian="14pt" style:font-size-complex="14pt"/>
    </style:style>
    <style:style style:name="P4" style:family="paragraph" style:parent-style-name="Standard">
      <style:paragraph-properties style:writing-mode="lr-tb"/>
      <style:text-properties fo:language="en" fo:country="none" fo:font-weight="bold" style:font-weight-asian="bold" style:font-weight-complex="bold"/>
    </style:style>
    <style:style style:name="T1" style:family="text">
      <style:text-properties fo:language="en" fo:country="none"/>
    </style:style>
    <style:style style:name="T2" style:family="text">
      <style:text-properties fo:language="en" fo:country="none" fo:font-weight="bold" style:font-weight-asian="bold" style:font-weight-complex="bold"/>
    </style:style>
    <style:style style:name="T3" style:family="text">
      <style:text-properties fo:language="en" fo:country="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language="en" fo:country="none" style:font-size-asian="14pt" style:font-size-complex="14pt"/>
    </style:style>
    <style:style style:name="T7" style:family="text">
      <style:text-properties fo:font-size="13pt" fo:language="en" fo:country="none" fo:font-weight="bold" style:font-size-asian="13pt" style:font-weight-asian="bold" style:font-size-complex="13pt"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gt-form-c">
        <text:section text:style-name="Sect1" text:name="gt-text-all">
          <text:section text:style-name="Sect1" text:name="gt-text-c">
            <text:section text:style-name="Sect1" text:name="gt-res-c">
              <text:section text:style-name="Sect1" text:name="gt-res-p">
                <text:section text:style-name="Sect1" text:name="gt-res-data">
                  <text:section text:style-name="Sect1" text:name="gt-res-wrap">
                    <text:section text:style-name="Sect1" text:name="gt-res-content">
                      <text:p text:style-name="P2"><text:line-break/><text:line-break/><text:line-break/></text:p>
                      <text:p text:style-name="P2"><text:span text:style-name="T5"><text:s text:c="43"/>LANGUAGES</text:span><text:line-break/><text:span text:style-name="T4">English:</text:span><text:line-break/>Mother tongue, 18 years residence in the United States.<text:line-break/><text:span text:style-name="T4">French:</text:span><text:line-break/>Alliance Frances, Paris France, 1985-1987<text:line-break/>Centre Culturele Francais, Beirut Lebanon, 1993-1994.<text:line-break/>4 years residence in Paris France.<text:line-break/><text:span text:style-name="T4">German:</text:span><text:line-break/>Goethe Institute, Berlin Germany, 1989-1990</text:p>
                      <text:p text:style-name="P2">Deutche Akadamie fur Sprache, 1990-1992<text:line-break/>Residence in Berlin Germany three years.<text:line-break/><text:span text:style-name="T4">Spanish:</text:span><text:line-break/>University of Seville, 2003-2005.<text:line-break/>Residence in Seville Spain 11 years.<text:line-break/><text:span text:style-name="T4">Arabic:</text:span><text:line-break/>Maternal language, residence 10 years in Lebanon.<text:line-break/></text:p>
                      <text:p text:style-name="P1"><text:span text:style-name="T2"><text:s text:c="39"/></text:span><text:span text:style-name="T7"><text:s text:c="4"/></text:span></text:p>
                      <text:p text:style-name="P1"><text:span text:style-name="T7"><text:s text:c="29"/>WORK EXPERIENCE</text:span><text:span text:style-name="T1"><text:line-break/> </text:span></text:p>
                      <text:p text:style-name="P1"><text:span text:style-name="T2">SCRIPT WRITER</text:span><text:span text:style-name="T1"><text:line-break/><text:line-break/></text:span><text:span text:style-name="T2">Dancing in Sevilla </text:span><text:span text:style-name="T1">(in preparation), <text:line-break/>Writer. A shocked woman arrives in Sevilla and wants to heal herself with flamenco. In Sevilla she recieves more shocks until she arrives to the home of Gypsies, and they heal her.<text:line-break/><text:line-break/>  </text:span><text:span text:style-name="T2">'The Key of Isolation</text:span><text:span text:style-name="T1">', 2009<text:line-break/>Writer. s 5 act script. With songs and dances. Man from Sevilla travel to Beirut to save a kidnapped baby. His actions stop the seventeen year long civil war , with his accomplice who is an actress of the Beirut theater.<text:line-break/> <text:line-break/>'</text:span><text:span text:style-name="T2">Satyr Pan terror'</text:span><text:span text:style-name="T1">, 2008<text:line-break/>Writer. 3 act play. With songs and dance. Prisoners of Beirut prison pass the time waiting for the trial of a prisoner who accidentally killed the woman he loved.<text:line-break/></text:span></text:p>
                      <text:p text:style-name="P3"/>
                      <text:p text:style-name="P1"><text:span text:style-name="T6">Translations and many faceted documents made in several languages:<text:line-break/></text:span><text:span text:style-name="T1"><text:line-break/></text:span><text:span text:style-name="T2">SEM International School:Sevilla Spain</text:span><text:span text:style-name="T1"><text:line-break/>Translation and creation of texts for the following:<text:line-break/>website in French, English, Spanish.<text:line-break/>Dossiers of projects in English, Spanish, French.<text:line-break/>Letters and notices written in French for the French Embassy.<text:line-break/>International Program for Students: French, English, Spanish.<text:line-break/></text:span><text:soft-page-break/><text:span text:style-name="T1"><text:line-break/></text:span><text:span text:style-name="T2">Aloha Koalau and Retail:</text:span><text:span text:style-name="T1"> </text:span><text:span text:style-name="T2">Sevilla Spain.</text:span><text:span text:style-name="T1"><text:line-break/>Written and spoken translations for new U.S. company, 2011<text:line-break/><text:line-break/></text:span><text:span text:style-name="T2">Company Cristobal Jodorowsky: Sevilla Spain.</text:span><text:span text:style-name="T1"><text:line-break/>Production Manager, administration, advertising 2010-2011.<text:line-break/>Seville Spain. Marketing Plan, Texts for the press conference and all advertising, posters, <text:s/>all written and spoken material concerning the organization and production of the project.<text:line-break/><text:line-break/></text:span><text:span text:style-name="T2">International Festival: Biennial of Theater Arts: Seville Spain.</text:span><text:span text:style-name="T1"><text:line-break/>Manager, Public Relations, Advertising, organizer of international training. From 2009 to 2010. <text:line-break/><text:line-break/><text:line-break/> <text:s text:c="52"/></text:span><text:span text:style-name="T2">JOURNALIST</text:span></text:p>
                      <text:p text:style-name="P4"/>
                      <text:p text:style-name="P1"><text:span text:style-name="T2">Harold Tribune Newspaper</text:span><text:span text:style-name="T1"> (local segment: The Daily Star): </text:span><text:span text:style-name="T2">Beirut Lebanon</text:span><text:span text:style-name="T1"><text:line-break/>Journalist., 2000-2002.<text:line-break/> <text:line-break/></text:span><text:span text:style-name="T2">Outlook Magazine: Lebanon Beirut </text:span><text:span text:style-name="T1"><text:line-break/>Journalist. ,1996-1998.<text:line-break/> </text:span></text:p>
                      <text:p text:style-name="P4"/>
                      <text:p text:style-name="P4"><text:s text:c="50"/>FESTIVALS AND EVENTS</text:p>
                      <text:p text:style-name="P4"/>
                      <text:p text:style-name="P1"><text:span text:style-name="T2">Lebanese AIDS Society: Beirut Lebanon.</text:span><text:span text:style-name="T1"><text:line-break/>Coordinator of social and cultural events for the benefit of AIDS patients. Projects in collaboration with the Ministry of Culture and the Embassy of France.<text:line-break/> <text:line-break/></text:span><text:span text:style-name="T2">Coordination of International Cultural and Tourism Festival: Beirut Lebanon.</text:span><text:span text:style-name="T1"><text:line-break/>Initiator of touristic projects, administration and work in the field of tourism and hospitality. Projects in collaboration with the Ministry of Culture and Tourism, and the embassies of France, Poland, Germany, and Italy. Beirut Lebanon, 1996-2001.<text:line-break/> <text:line-break/><text:line-break/><text:line-break/></text:span><text:span text:style-name="T2">Academia Art Foundation: Beirut, Berlin, Brussels</text:span><text:span text:style-name="T1"><text:line-break/>International Foundation for Contemporary Art movement pro.<text:line-break/>Organizing cultural cooperation between Beirut, Berlin, Brussels. 1987, 1989, 1994.<text:line-break/> <text:line-break/> <text:s text:c="45"/></text:span></text:p>
                      <text:p text:style-name="P4"><text:s text:c="47"/>LANGUAGE TEACHER</text:p>
                      <text:p text:style-name="P4"/>
                      <text:p text:style-name="P1"><text:span text:style-name="T2">Russian Cultural Center: Beirut Lebanon.</text:span><text:span text:style-name="T1"><text:line-break/>English teacher. <text:s/>1996-1997.<text:line-break/> <text:line-break/><text:line-break/><text:line-break/> <text:s text:c="44"/></text:span><text:span text:style-name="T2">THEATER EDUCATION</text:span><text:span text:style-name="T1"><text:line-break/></text:span></text:p>
                      <text:p text:style-name="P1"><text:soft-page-break/><text:span text:style-name="T2">Polish Laboratory Theatre of Jerzy Grotowski</text:span><text:span text:style-name="T1">. Vocal and theatrical training with the founding members, Ludwik Flaszen and SigmundMolik, in the theater spontaneo,<text:line-break/>Paris France 1987-1989.<text:line-break/></text:span><text:span text:style-name="T2">Academy of Mime and drama Marcel Marceau.</text:span><text:span text:style-name="T1"> Paris France, 1985-1987.<text:line-break/></text:span><text:span text:style-name="T2">Tomasevski Theatre</text:span><text:span text:style-name="T1">. Program with lead actor, Stefan Niedlakowski,<text:line-break/>In Quai de la Gare, Paris France, 1985-1987.<text:line-break/></text:span><text:span text:style-name="T2">Wayne University</text:span><text:span text:style-name="T1">. Detroit Michigan, 1984-1985.<text:line-break/></text:span><text:span text:style-name="T1"><text:line-break/><text:line-break/> <text:line-break/> <text:s text:c="42"/></text:span><text:span text:style-name="T7"><text:s/>ACTIVE <text:s/>FORMATION</text:span><text:span text:style-name="T1"><text:line-break/><text:line-break/><text:line-break/>Proyecto Lunar. Cultural Management. (Learning, mentors, and project development). Seville Spain 2009-2010.<text:line-break/>Courses with Rafael Spregelburd. La Platea, School, Madrid Spain. 2007.<text:line-break/>Becket Hall Theater, Barcelona Spain 2009.<text:line-break/>Architecture ,Geometry, and the Body. University of Amsterdam, Netherlands 1991<text:line-break/>(Summer Program)<text:line-break/>Body Art Classes with artist, Marina Abromovitch. School of Arts, Berlin Germany 1990. ( three month workshop)<text:line-break/>Voice and Movement. Werkstatt Berlin Germany 1990. (Month long program with Sigmund Molik Polish Laboratory Theatre)<text:line-break/>Actor's Studio. Paris France 1989-1990.<text:line-break/>(Courses with Jack Waltzer)<text:line-break/>From Ritual to Theatre. Theatre Research Centre, Jerzy Grotowski, Ponte Dera Italy 1989. (10-day program with Jerzy Grotowski)<text:line-break/>Commedia dell'Arte. Bepi School Monet, Paris France 1989.<text:line-break/>(Three-month workshop with actor and clown Bepi Monet)<text:line-break/>Movement and Voice with Monica Paneaux, Studio Philipe Gaulier, Paris France 1989.<text:line-break/>The Clown. Study with Philipe Gaulier, Paris France 1989.<text:line-break/>( a month long workshop with Philipe Gaulier)<text:line-break/>Theatre du Soleil, Paris France 1989.<text:line-break/>(Two-week course on the subject of territorial occupation Arianne Mnouchkine)<text:line-break/>Greek Drama. Athens Greece, 1987.<text:line-break/>(Three-week program with Ludwik Flaszen Polish Laboratory Theatre)<text:line-break/>Private voice courses with Jorge Lopez, Paris France 1986-1987.<text:line-break/>(Founding member of the Colombian band `Jaki Kandor 'voice anthropology,<text:line-break/>and Gregorian singer)<text:line-break/>Masks of Bali with Mas Sogeng, Paris France 1987. (Master of Balinese Theatre).<text:line-break/>Shakespeare. Royal Academy of Dramatic Art, London, England 1987.<text:line-break/>(Shakespeare Summer Program)<text:line-break/><text:line-break/>                                                         <text:line-break/><text:line-break/><text:line-break/><text:line-break/><text:line-break/><text:line-break/></text:span><text:soft-page-break/><text:span text:style-name="T1">                                                               DANCE<text:line-break/>Flamenco:<text:line-break/>The Flamenco Company Farruco, Mario Maya Studio, Sevilla Spain 2005-2011.<text:line-break/>Alicia Marquez, Alicia Marquez studio, Sevilla Spain 2004<text:line-break/>Christina Heeren Foundation. Seville Spain 2003-2004.<text:line-break/>Workshops with Antonio Canales. Lope de Vega Theatre, Seville Spain 2003 and 2005.<text:line-break/>Classical Ballet:<text:line-break/>Yves Cassati, Studio du Marais, Paris France from 1985 to 1987. ( principal dancer and founder of Studio du Marais, Paris )<text:line-break/>Modern Jazz:<text:line-break/></text:span><text:span text:style-name="T1">Anette Mattox, Studio du Marais, Paris France, 1985-1987. (lead dancer and wife of choreographer Matt Mattox).<text:line-break/><text:line-break/>                                                           THEATRE<text:line-break/><text:line-break/>The Refugees, Director, Actrice, Singer, Producer. Seville Spain. January 2012.<text:line-break/>Fathers, Mothers, Sons, Daughters, directed by Cristobal Jodorowsky: actress, initiator of the project. Quintero Theatre. Seville Spain. 2011.<text:line-break/>The People's Liberation of Khiam: Actress, initiator of the project 2001.<text:line-break/>Directed by Judith Malina and the Living Theatre Reznikov Hannon. Performance on the grounds of a former torture prison in southern Lebanon occupied <text:s/>territory.<text:line-break/>Faust, by Goethe. Actress and initiator of the project 1999. Directed by James Slowiak in collaboration with the 'New World Performance Laboratory'. Performance at the UNESCO Palace in Beirut Lebanon. (Results of a research program focused on singing, theatre. <text:line-break/>Forbidden Zones: Co-director and actress 1998. Acting in "Theatre", in Tunisia Cartage.<text:line-break/>The Egyptian Book of the Dead (Based on writings of ancient hieroglyphics) director and actress 1998. Performance at the Festival Ayloul, Beirut Lebanon.<text:line-break/><text:line-break/>                                           MUSICAL CONCERTS<text:line-break/> Laboratory of Canté Libre. Singer, director, actress. The Flamenco Museum of Cristina Hoyos, Sevilla Spain 2007. (Results of a research program revolving around Flamenco, vocals and theater. <text:line-break/>The Ballad of Reading Gaol, Oscar Wilde in 2001. Singer, director, songwriter, and actress. Musical Director: Tex Allen. With the participation of members of the Living Theater. In the Temple of the Lion in Tripoli Lebanon and the Grand Theater in Beirut Lebanon. (Arabic Orchestra six instruments)<text:line-break/>Poems of Rilke, Goethe, and Novalis. Singer 2000. Composed by Joelle Khoury. Performance with contemporary orchestra of Beirut (five instruments) in the auditorium of the National Conservatory of Music, and Theatre Monnot, Beirut Lebanon.<text:line-break/>The Shadow of Edgar Allen Poe. Singer, director, composer. 1997. Action Media Productions in Beirut, Beirut Lebanon.<text:line-break/>Man on the edge of the highway, writer, singer, actress 1996. Poetry and musical performance in collaboration with the Beat Generation poet Ira Cohen, David Shay, Sub Rosa Productions, Transcultures. Tam Center Prague, Czech Republic.<text:line-break/>Overview. Writer, director, and actress. 1992-1994. In Collaboration with Kody Smith Poet Beat Generation. Amerika Haus, Berlin Germany.<text:line-break/><text:line-break/>                                                       <text:line-break/><text:line-break/>                                                       FESTIVALS<text:line-break/><text:line-break/></text:span><text:soft-page-break/><text:span text:style-name="T1">The Experimental Theatre Psicomagia. In collaboration with Cristobal Jodorowsky. Project initiator. Actress, Producer, Project Manager. Quintero Theatre. Seville Spain. 2009-2010.<text:line-break/><text:line-break/>Biennial of Theatre Arts 1. Initiator-director of Festival. Artists invited: The Center of Theatrical research, Jerzy Grotowski and Thomas Richards, Davide Iodice, Bonnie Morin. Shows, concerts, films, courses worldwide.<text:line-break/><text:line-break/>Living Theatre Festival. Director, actress 2001. International Festival four weeks with several shows, musical concerts, collective creations with Lebanese actors and workshops for students performing street entertainment.<text:line-break/>New World Performance Laboratory. Director, actress 1999. Four-week international event for the commemoration of the work of Jerzy Grotowski and the Laboratory Theatre Poloco. Performances, </text:span><text:span text:style-name="T1">screenings, readings, theater and educational program.<text:line-break/>   The Festival "Under My Skin". Director 1997. The Lebanese Festival for AIDS. Five-day festival with the international day of dance, presentation of 12 choreographies concerts, and lecture.<text:line-break/>Berlin-Beirut Bridge. Director 1994. Cultural exchange between artists from Berlin and Beirut. Theater, visual arts, video, cinema, installation, painting.<text:line-break/><text:line-break/>                                         <text:line-break/>                                                      <text:line-break/>                                        <text:line-break/>                                      TEACHING EXPERIENCE<text:line-break/><text:line-break/>Center for Creation and Research of actor's art, Madrid Spain 2008<text:line-break/>a month long (160 hours)Laboratory , revolving around the original script 'The Keys of Isolation'. Physical theater collective songs, drama.<text:line-break/>The Flamenco Museum of Cristina Hoyos, Sevilla Spain 2007<text:line-break/>(two month (160 hours each workshop)Laboratory : physical action, vocal vibration, lyrics, script, characters, <text:s/>show structure).<text:line-break/></text:span><text:span text:style-name="T3">The Fourth Wall, Madrid Spain 2007</text:span><text:span text:style-name="T1"><text:line-break/>(International Summer Theater Courses : Workshop sonic expression and physical theater)<text:line-break/>Royal School of Dramatic Art (ESAD), Seville Spain 2004-2008<text:line-break/>(Annual workshop sonic expression, physical theater, and show structure)<text:line-break/>Kalamazoo University, Michigan USA 2002<text:line-break/>(Voice and Theatre Workshop)<text:line-break/>UNESCO Palace, Beirut Lebanon 2000.<text:line-break/>(Theatre Research Program).<text:line-break/>University of Lebanon, Beirut Lebanon 2000<text:line-break/>(Workshops for actors).<text:line-break/>St. Joseph University, Beirut Lebanon 1996-1999.<text:line-break/> (Professor of the course "Education of the Voice")<text:line-break/><text:line-break/>                                         <text:line-break/>                                         OTHER INFORMATION<text:line-break/>Piano: Study 13 years<text:line-break/>Viola: Study 7 years</text:span></text:p>
                    </text:section>
                    <text:section text:style-name="Sect1" text:name="gt-res-tools">
                      <text:p text:style-name="Standard"/>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2-10-15T14:00:05</meta:creation-date>
    <dc:date>2012-10-15T16:48:24</dc:date>
    <meta:editing-cycles>3</meta:editing-cycles>
    <meta:editing-duration>PT21M46S</meta:editing-duration>
    <meta:user-defined meta:name="Información 1"/>
    <meta:user-defined meta:name="Información 2"/>
    <meta:user-defined meta:name="Información 3"/>
    <meta:user-defined meta:name="Información 4"/>
    <meta:document-statistic meta:table-count="0" meta:image-count="0" meta:object-count="0" meta:page-count="5" meta:paragraph-count="13" meta:word-count="1441" meta:character-count="11185"/>
  </office:meta>
</office:document-meta>
</file>