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105.95pt"/>
        </style:tab-stops>
      </style:paragraph-properties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Edward O</text:span><text:span text:style-name="T2"><text:s/></text:span><text:span text:style-name="T3">Loughlin</text:span></text:p>
      <text:p text:style-name="P1"><text:span text:style-name="T3">27 Townsend st.,</text:span></text:p>
      <text:p text:style-name="P1"><text:span text:style-name="T3">Dublin 2 , Ireland.</text:span></text:p>
      <text:p text:style-name="P1"><text:span text:style-name="T3">00353 1 5514746, 00353899813613</text:span></text:p>
      <text:p text:style-name="P1"><text:a xlink:href="mailto:oloughlined@hotmail.com"><text:span text:style-name="T5">oloughlined@hotmail.com</text:span></text:a><text:span text:style-name="T6"/></text:p>
      <text:p text:style-name="P1"><text:span text:style-name="T6"/></text:p>
      <text:p text:style-name="P2"><text:span text:style-name="T6"/></text:p>
      <text:p text:style-name="P2"><text:span text:style-name="T7">Carriere Professionnelle :</text:span></text:p>
      <text:p text:style-name="P2"><text:span text:style-name="T8"/></text:p>
      <text:p text:style-name="P2"><text:span text:style-name="T9">“New Books in German”,<text:s text:c="2"/>stage de traduction, chapitre nouveau d'un roman par Ulrike Draesner.</text:span></text:p>
      <text:p text:style-name="P2"><text:span text:style-name="T10"/></text:p>
      <text:p text:style-name="P2"><text:span text:style-name="T11">Articles sur IT , finances, de sources allemandes pour media irlandais.</text:span></text:p>
      <text:p text:style-name="P2"><text:span text:style-name="T12"/></text:p>
      <text:p text:style-name="P2"><text:span text:style-name="T13">Redacteurs documentation, textes pour livre sur l'histoire de communication.</text:span></text:p>
      <text:p text:style-name="P2"><text:span text:style-name="T14"/></text:p>
      <text:p text:style-name="P2"><text:span text:style-name="T15">Opera traductions, Paris, registre de traducteurs independants .</text:span></text:p>
      <text:p text:style-name="P2"><text:span text:style-name="T16"/></text:p>
      <text:p text:style-name="P2"><text:span text:style-name="T16"/></text:p>
      <text:p text:style-name="P2"><text:span text:style-name="T17">1982<text:s/></text:span><text:span text:style-name="T18">–</text:span><text:span text:style-name="T19"><text:s/>2015 :<text:s text:c="2"/>Bureau de Sante et Bien-Etre sociale de l'Est,</text:span></text:p>
      <text:p text:style-name="P2"><text:span text:style-name="T20">fonctionnaire ;<text:s text:c="2"/>conseils, versements, systemes informatisees. Ce travail comprend beaucoup de travail avec documentation et reglements confidientielles et officielles.</text:span></text:p>
      <text:p text:style-name="P2"><text:span text:style-name="T21"/></text:p>
      <text:p text:style-name="P2"><text:span text:style-name="T22">1976-1982 : Assistant dans une bibliotheque publique.<text:s text:c="2"/>Deux fois agent<text:s/></text:span><text:span text:style-name="T23">–</text:span><text:span text:style-name="T24"><text:s/>recensement de la population.</text:span></text:p>
      <text:p text:style-name="P2"><text:span text:style-name="T25"/></text:p>
      <text:p text:style-name="P2"><text:span text:style-name="T25"/></text:p>
      <text:p text:style-name="P2"><text:span text:style-name="T25"/></text:p>
      <text:p text:style-name="P2"><text:span text:style-name="T26">Itineraire Scolaire :</text:span><text:span text:style-name="T27"><text:s text:c="2"/></text:span></text:p>
      <text:p text:style-name="P2"><text:span text:style-name="T28"/></text:p>
      <text:p text:style-name="P2"><text:span text:style-name="T29">1988-2014 : Francais, Allemand, avec l'Alliance Francaise,</text:span></text:p>
      <text:p text:style-name="P2"><text:span text:style-name="T29">Dublin VEC , Institut de Technologie, Optimum consultants,</text:span></text:p>
      <text:p text:style-name="P2"><text:span text:style-name="T29">Dublin Business school.</text:span></text:p>
      <text:p text:style-name="P2"><text:span text:style-name="T30"/></text:p>
      <text:p text:style-name="P2"><text:span text:style-name="T30"/></text:p>
      <text:p text:style-name="P2"><text:span text:style-name="T31">1993 : certificat de traduction, Alliance Francaise.</text:span></text:p>
      <text:p text:style-name="P2"><text:span text:style-name="T32"/></text:p>
      <text:p text:style-name="P2"><text:span text:style-name="T33">2001 : certificat de traduction , Irish Translators Association, Allemand.</text:span></text:p>
      <text:p text:style-name="P2"><text:span text:style-name="T34"/></text:p>
      <text:p text:style-name="P2"><text:span text:style-name="T35">1996<text:s/></text:span><text:span text:style-name="T36">–</text:span><text:span text:style-name="T37"><text:s/>1997 :<text:s text:c="2"/>stage d'emploi-formation “ technical writing “ , Limerick Universite.</text:span></text:p>
      <text:p text:style-name="P2"><text:span text:style-name="T38"/></text:p>
      <text:p text:style-name="P2"><text:span text:style-name="T39">1995 : competences IT<text:s text:c="2"/>, Business Computer Training.<text:s text:c="2"/></text:span></text:p>
      <text:p text:style-name="P2"><text:span text:style-name="T40"/></text:p>
      <text:p text:style-name="P2"><text:span text:style-name="T41">2002 : Cisco networks competences, Dublin VEC.</text:span></text:p>
      <text:p text:style-name="P2"><text:span text:style-name="T42"/></text:p>
      <text:p text:style-name="P2"><text:span text:style-name="T43">1969-1973:<text:s text:c="2"/>Licence Sociologie, Francais, Economie , University College de Dublin<text:s text:c="7"/></text:span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2"><text:span text:style-name="T44"/></text:p>
      <text:p text:style-name="P3"><text:span text:style-name="T44"/></text:p>
      <text:p text:style-name="P4"><text:span text:style-name="T44"/></text:p>
      <text:p text:style-name="P4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