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Neue" svg:font-family="HelveticaNeue" style:font-family-generic="swiss"/>
    <style:font-face style:name="HelveticaNeue-Bold" svg:font-family="HelveticaNeue-Bold" style:font-family-generic="swiss"/>
    <style:font-face style:name="HelveticaNeue-Light" svg:font-family="HelveticaNeue-Light" style:font-family-generic="swiss"/>
    <style:font-face style:name="HelveticaNeue-LightItalic" svg:font-family="HelveticaNeue-LightItalic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 style:writing-mode="lr-tb"/>
      <style:text-properties style:font-name="Arial1" fo:font-size="12pt" style:font-name-asian="HelveticaNeue-Light" style:font-size-asian="12pt" style:font-name-complex="HelveticaNeue-Light" style:font-size-complex="12pt"/>
    </style:style>
    <style:style style:name="P2" style:family="paragraph" style:parent-style-name="Standard" style:list-style-name="">
      <style:paragraph-properties fo:margin-top="0cm" fo:margin-bottom="0.199cm" fo:text-align="start" style:justify-single-word="false" style:text-autospace="none" style:writing-mode="lr-tb"/>
      <style:text-properties style:font-name="Arial1" fo:font-size="12pt" fo:language="en" fo:country="US" style:font-name-asian="HelveticaNeue-Bold" style:font-size-asian="12pt" style:font-name-complex="HelveticaNeue-Bold" style:font-size-complex="12pt"/>
    </style:style>
    <style:style style:name="P3" style:family="paragraph" style:parent-style-name="Standard" style:list-style-name="">
      <style:paragraph-properties fo:margin-top="0cm" fo:margin-bottom="0.199cm" fo:text-align="start" style:justify-single-word="false" style:text-autospace="none" style:writing-mode="lr-tb"/>
      <style:text-properties style:font-name="Arial1" fo:font-size="12pt" fo:language="en" fo:country="US" style:font-name-asian="HelveticaNeue" style:font-size-asian="12pt" style:font-name-complex="HelveticaNeue" style:font-size-complex="12pt"/>
    </style:style>
    <style:style style:name="P4" style:family="paragraph" style:parent-style-name="Standard" style:list-style-name="">
      <style:paragraph-properties fo:margin-top="0cm" fo:margin-bottom="0.199cm" fo:text-align="start" style:justify-single-word="false" style:text-autospace="none" style:writing-mode="lr-tb"/>
      <style:text-properties style:font-name="Arial1" fo:font-size="12pt" fo:language="en" fo:country="US" fo:font-weight="bold" style:font-name-asian="HelveticaNeue-Bold" style:font-size-asian="12pt" style:font-weight-asian="bold" style:font-name-complex="HelveticaNeue-Bold" style:font-size-complex="12pt" style:font-weight-complex="bold"/>
    </style:style>
    <style:style style:name="P5" style:family="paragraph" style:parent-style-name="Standard" style:list-style-name="">
      <style:paragraph-properties fo:margin-top="0cm" fo:margin-bottom="0.199cm" fo:text-align="start" style:justify-single-word="false" style:text-autospace="none" style:writing-mode="lr-tb"/>
      <style:text-properties style:font-name="Arial1" fo:font-size="12pt" fo:language="en" fo:country="US" fo:font-weight="bold" style:font-name-asian="HelveticaNeue" style:font-size-asian="12pt" style:font-weight-asian="bold" style:font-name-complex="HelveticaNeue" style:font-size-complex="12pt" style:font-weight-complex="bold"/>
    </style:style>
    <style:style style:name="P6" style:family="paragraph" style:parent-style-name="Standard" style:list-style-name="">
      <style:paragraph-properties fo:margin-top="0cm" fo:margin-bottom="0.199cm" fo:text-align="start" style:justify-single-word="false" style:text-autospace="none" style:writing-mode="lr-tb"/>
      <style:text-properties style:font-name="Arial1" fo:font-size="12pt" fo:language="en" fo:country="US" style:font-name-asian="HelveticaNeue-Light" style:font-size-asian="12pt" style:font-name-complex="HelveticaNeue-Light" style:font-size-complex="12pt"/>
    </style:style>
    <style:style style:name="P7" style:family="paragraph" style:parent-style-name="Standard" style:list-style-name="">
      <style:paragraph-properties fo:margin-top="0cm" fo:margin-bottom="0.199cm" fo:text-align="start" style:justify-single-word="false" style:text-autospace="none" style:writing-mode="lr-tb"/>
      <style:text-properties style:font-name="Arial1" fo:font-size="12pt" fo:language="en" fo:country="US" fo:font-weight="normal" style:font-name-asian="HelveticaNeue" style:font-size-asian="12pt" style:font-weight-asian="normal" style:font-name-complex="HelveticaNeue" style:font-size-complex="12pt" style:font-weight-complex="normal"/>
    </style:style>
    <style:style style:name="P8" style:family="paragraph" style:parent-style-name="Standard" style:list-style-name="">
      <style:paragraph-properties fo:margin-top="0cm" fo:margin-bottom="0.199cm" fo:text-align="start" style:justify-single-word="false" style:text-autospace="none" style:writing-mode="lr-tb"/>
      <style:text-properties style:font-name="Arial1" fo:font-size="11pt" fo:language="en" fo:country="US" style:font-name-asian="HelveticaNeue-Bold" style:font-size-asian="11pt" style:font-name-complex="HelveticaNeue-Bold" style:font-size-complex="11pt"/>
    </style:style>
    <style:style style:name="P9" style:family="paragraph" style:parent-style-name="Standard" style:list-style-name="">
      <style:paragraph-properties fo:margin-top="0cm" fo:margin-bottom="0.199cm" fo:text-align="start" style:justify-single-word="false" style:text-autospace="none" style:writing-mode="lr-tb"/>
      <style:text-properties style:font-name="Arial1" fo:font-size="11pt" fo:language="en" fo:country="US" fo:font-style="italic" style:font-name-asian="HelveticaNeue-LightItalic" style:font-size-asian="11pt" style:font-style-asian="italic" style:font-name-complex="HelveticaNeue-LightItalic" style:font-size-complex="11pt" style:font-style-complex="italic"/>
    </style:style>
    <style:style style:name="P10" style:family="paragraph" style:parent-style-name="Standard" style:list-style-name="">
      <style:paragraph-properties fo:margin-top="0cm" fo:margin-bottom="0.199cm" fo:text-align="start" style:justify-single-word="false" style:text-autospace="none" style:writing-mode="lr-tb"/>
      <style:text-properties style:font-name="Arial1" fo:font-size="11pt" fo:language="en" fo:country="US" style:font-size-asian="11pt" style:font-size-complex="11pt"/>
    </style:style>
    <style:style style:name="T1" style:family="text">
      <style:text-properties style:font-name="HelveticaNeue-Light" style:font-name-asian="HelveticaNeue-Light" style:font-name-complex="HelveticaNeue-Light"/>
    </style:style>
    <style:style style:name="T2" style:family="text">
      <style:text-properties style:font-name="HelveticaNeue-LightItalic" fo:font-style="italic" style:font-name-asian="HelveticaNeue-LightItalic" style:font-style-asian="italic" style:font-name-complex="HelveticaNeue-LightItalic" style:font-style-complex="italic"/>
    </style:style>
    <style:style style:name="T3" style:family="text">
      <style:text-properties style:font-name="HelveticaNeue-LightItalic" fo:font-size="10pt" fo:font-style="italic" style:font-name-asian="HelveticaNeue-LightItalic" style:font-size-asian="10pt" style:font-style-asian="italic" style:font-name-complex="HelveticaNeue-LightItalic" style:font-size-complex="10pt" style:font-style-complex="italic"/>
    </style:style>
    <style:style style:name="T4" style:family="text">
      <style:text-properties style:font-name="HelveticaNeue" style:font-name-asian="HelveticaNeue" style:font-name-complex="HelveticaNeue"/>
    </style:style>
    <style:style style:name="T5" style:family="text">
      <style:text-properties style:font-name-asian="HelveticaNeue-Light" style:font-name-complex="HelveticaNeue-Light"/>
    </style:style>
    <style:style style:name="T6" style:family="text">
      <style:text-properties fo:font-style="italic" style:font-name-asian="HelveticaNeue-LightItalic" style:font-style-asian="italic" style:font-name-complex="HelveticaNeue-Light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asian="HelveticaNeue" style:font-name-complex="HelveticaNeue"/>
    </style:style>
    <style:style style:name="T9" style:family="text">
      <style:text-properties fo:font-size="10pt" fo:font-style="italic" style:font-name-asian="HelveticaNeue-LightItalic" style:font-size-asian="10pt" style:font-style-asian="italic" style:font-name-complex="HelveticaNeue-LightItalic" style:font-size-complex="10pt" style:font-style-complex="italic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0">Experience</text:span></text:p>
      <text:p text:style-name="P5">Translator, Independent, Israel –– since 2012</text:p>
      <text:p text:style-name="P8"><text:span text:style-name="T5">Freelance Translator at Hever Translators Ltd since October 2016</text:span></text:p>
      <text:p text:style-name="P5">Legal Counsel, Independent, Israel –– since 2007</text:p>
      <text:p text:style-name="P9">Fields of expertise: Contract, Corporate, Debt Collection, Banking, Holdings, Real</text:p>
      <text:p text:style-name="P9">Estate, Mediation and Arbitration.</text:p>
      <text:p text:style-name="P5">VP Legal &amp; Acquisition, Compinvest/Normaah Holding, Switzerland (Geneva) ––</text:p>
      <text:p text:style-name="P5">from 2004 to 2007</text:p>
      <text:p text:style-name="P9">Real Estate and Private Equity Group based in France and Switzerland.</text:p>
      <text:p text:style-name="P5">Legal Counsel, CIM Bank, Switzerland (Geneva) –– from 2003 to 2004</text:p>
      <text:p text:style-name="P8"><text:span text:style-name="T5">I</text:span><text:span text:style-name="T6">nvestment Banking; Desks: Europe Morocco and Russia.</text:span></text:p>
      <text:p text:style-name="P5">Trainee Attorney, Lenz &amp; Staehelin, Switzerland (Geneva) –– from 2001 to 2003</text:p>
      <text:p text:style-name="P9">Litigation, Corporate and Banking.</text:p>
      <text:p text:style-name="P7">Member of Young Bar Association, Switzerland (Geneva) –– 2002</text:p>
      <text:p text:style-name="P7">Internship, Schellenberg Wittmer Ltd, Switzerland (Geneva) –– August 1999</text:p>
      <text:p text:style-name="P3"/>
      <text:p text:style-name="P4">Education</text:p>
      <text:p text:style-name="P2"><text:span text:style-name="T5">State of Geneva, Commission for Attorney Examination </text:span><text:span text:style-name="T8">–– </text:span><text:span text:style-name="T5">Bar exam, 2004</text:span></text:p>
      <text:p text:style-name="P6">University of Geneva, Law Faculty – Diploma of Advanced Studies (DEA), 2002</text:p>
      <text:p text:style-name="P9">International Private Law and Arbitration. Examination passed, thesis not completed.</text:p>
      <text:p text:style-name="P6">University of Vienna, Austria – Erasmus student, 2001</text:p>
      <text:p text:style-name="P9">Lecturer (conference on Online Arbitration) at a Seminar on International Commercial</text:p>
      <text:p text:style-name="P9">Arbitration, organized by the Faculty and the International Chamber of Commerce.</text:p>
      <text:p text:style-name="P6">University of Geneva, Law Faculty – Law Degree (lic.iur.), 2001</text:p>
      <text:p text:style-name="P6">Tulane University School of Law and Humboldt University School of Law, Berlin –</text:p>
      <text:p text:style-name="P9">Certificates of Advanced Study and Training in Mediation an Dispute Resolution,</text:p>
      <text:p text:style-name="P9">August 2001</text:p>
      <text:p text:style-name="P6">Pace University School of Law, Institute of International Commercial Law – 2000</text:p>
      <text:p text:style-name="P9">Member of the team representing the University of Geneva at the Seventh Annual</text:p>
      <text:p text:style-name="P9">Willem C. Vis, International Commercial Arbitration Moot.</text:p>
      <text:p text:style-name="P6">Collège Claparède, Geneva – Swiss Maturity (Type D), from 1992 to 1996</text:p>
      <text:p text:style-name="P10"><text:span text:style-name="T6">Focus on foreign languages (German, English and Italia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Neue" svg:font-family="HelveticaNeue" style:font-family-generic="swiss"/>
    <style:font-face style:name="HelveticaNeue-Bold" svg:font-family="HelveticaNeue-Bold" style:font-family-generic="swiss"/>
    <style:font-face style:name="HelveticaNeue-Light" svg:font-family="HelveticaNeue-Light" style:font-family-generic="swiss"/>
    <style:font-face style:name="HelveticaNeue-LightItalic" svg:font-family="HelveticaNeue-LightItalic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22:12:37.58</meta:creation-date>
    <dc:date>2016-12-06T22:20:29.39</dc:date>
    <meta:editing-duration>PT7M51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1" meta:word-count="265" meta:character-count="1835"/>
  </office:meta>
</office:document-meta>
</file>