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sv" fo:country="SE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language="en" fo:country="US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fo:language="en" fo:country="US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style:writing-mode="lr-tb"/>
      <style:text-properties fo:language="sv" fo:country="SE"/>
    </style:style>
    <style:style style:name="P8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9" style:family="paragraph" style:parent-style-name="Standard">
      <style:paragraph-properties fo:text-align="start" style:justify-single-word="false" style:writing-mode="lr-tb"/>
      <style:text-properties fo:language="en" fo:country="US" officeooo:rsid="001b9435" officeooo:paragraph-rsid="001b9435"/>
    </style:style>
    <style:style style:name="P10" style:family="paragraph" style:parent-style-name="Standard">
      <style:paragraph-properties fo:text-align="start" style:justify-single-word="false" style:writing-mode="lr-tb"/>
      <style:text-properties fo:language="sv" fo:country="SE"/>
    </style:style>
    <style:style style:name="P11" style:family="paragraph" style:parent-style-name="Standard">
      <style:paragraph-properties fo:text-align="start" style:justify-single-word="false" style:writing-mode="lr-tb"/>
      <style:text-properties fo:language="sv" fo:country="SE" officeooo:rsid="0019b5bc" officeooo:paragraph-rsid="0019b5bc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2" fo:font-size="11pt" fo:language="en" fo:country="US" officeooo:paragraph-rsid="001b9435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sv" fo:country="SE"/>
    </style:style>
    <style:style style:name="T3" style:family="text">
      <style:text-properties officeooo:rsid="001b9435"/>
    </style:style>
    <style:style style:name="T4" style:family="text">
      <style:text-properties fo:font-variant="normal" fo:text-transform="none" fo:color="#222222" style:font-name="inherit" fo:font-size="21pt" fo:letter-spacing="normal" fo:font-style="normal" fo:font-weight="normal"/>
    </style:style>
    <style:style style:name="T5" style:family="text">
      <style:text-properties fo:font-variant="normal" fo:text-transform="none" fo:color="#222222" style:font-name="inherit" fo:font-size="21pt" fo:letter-spacing="normal" fo:font-style="normal" fo:font-weight="normal" officeooo:rsid="001b9435"/>
    </style:style>
    <style:style style:name="T6" style:family="text">
      <style:text-properties fo:font-variant="normal" fo:text-transform="none" fo:color="#222222" style:font-name="inherit" fo:font-size="11pt" fo:letter-spacing="normal" fo:font-style="normal" fo:font-weight="normal" officeooo:rsid="001b9435" style:font-size-asian="11pt" style:font-size-complex="11pt"/>
    </style:style>
    <style:style style:name="T7" style:family="text">
      <style:text-properties fo:font-variant="normal" fo:text-transform="none" fo:color="#222222" style:font-name="inherit" fo:font-size="10.5pt" fo:letter-spacing="normal" fo:font-style="normal" fo:font-weight="normal" officeooo:rsid="001b9435" style:font-size-asian="10.5pt" style:font-size-complex="10.5pt"/>
    </style:style>
    <style:style style:name="T8" style:family="text">
      <style:text-properties fo:font-variant="normal" fo:text-transform="none" fo:color="#222222" fo:font-size="10.5pt" fo:letter-spacing="normal" fo:font-style="normal" fo:font-weight="normal" officeooo:rsid="001b9435" style:font-size-asian="10.5pt" style:font-size-complex="10.5pt"/>
    </style:style>
    <style:style style:name="T9" style:family="text">
      <style:text-properties fo:font-variant="normal" fo:text-transform="none" fo:color="#222222" fo:letter-spacing="normal" fo:font-style="normal" fo:font-weight="normal" officeooo:rsid="001b94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V </text:p>
      <text:p text:style-name="P5">Nocke Chiangmai</text:p>
      <text:p text:style-name="P5">Lives in Samkong, Phuket, Thailand</text:p>
      <text:p text:style-name="P5">Born: 1953.12.13</text:p>
      <text:p text:style-name="P3"><text:span text:style-name="T1">Email: </text:span><text:a xlink:type="simple" xlink:href="mailto:nocke@europe.com" text:style-name="Internet_20_link" text:visited-style-name="Visited_20_Internet_20_Link"><text:span text:style-name="T1">nocke</text:span></text:a><text:a xlink:type="simple" xlink:href="mailto:nocke@europe.com" text:style-name="Internet_20_link" text:visited-style-name="Visited_20_Internet_20_Link"><text:span text:style-name="T2">.chiangmai</text:span></text:a><text:a xlink:type="simple" xlink:href="mailto:nocke@europe.com" text:style-name="Internet_20_link" text:visited-style-name="Visited_20_Internet_20_Link"><text:span text:style-name="T1">@</text:span></text:a><text:a xlink:type="simple" xlink:href="mailto:nocke@europe.com" text:style-name="Internet_20_link" text:visited-style-name="Visited_20_Internet_20_Link"><text:span text:style-name="T2">asia</text:span></text:a><text:bookmark text:name="_GoBack"/><text:a xlink:type="simple" xlink:href="mailto:nocke@europe.com" text:style-name="Internet_20_link" text:visited-style-name="Visited_20_Internet_20_Link"><text:span text:style-name="T1">.com</text:span></text:a></text:p>
      <text:p text:style-name="P5">Tel: +66 (0) 84 304 8648</text:p>
      <text:p text:style-name="P2"/>
      <text:p text:style-name="P5">Fluent in Swedish and English. <text:s/>Knowledge of Danish, German and French.</text:p>
      <text:p text:style-name="P2"/>
      <text:p text:style-name="P5">16 years experience in hairdressing and 15 years in construction and renovation.</text:p>
      <text:p text:style-name="P2"/>
      <text:p text:style-name="P3">-1973 </text:p>
      <text:p text:style-name="P3">High school, naturvetenskapliga linjen</text:p>
      <text:p text:style-name="P3">Nicolaiskolan Helsingborg, Sweden</text:p>
      <text:p text:style-name="P3"/>
      <text:p text:style-name="P5">1973 – 1980</text:p>
      <text:p text:style-name="P5">Odd temporary <text:s/>jobs and a lot of traveling.</text:p>
      <text:p text:style-name="P2"/>
      <text:p text:style-name="P5">1980 – 1981</text:p>
      <text:p text:style-name="P5">Hairdressing apprentice at Christer &amp; Ann Hairdressers</text:p>
      <text:p text:style-name="P2"/>
      <text:p text:style-name="P5">1981 - 1982</text:p>
      <text:p text:style-name="P5">Started my own hairdressing firm renting a chair in a Hairdressing salon in Landskrona</text:p>
      <text:p text:style-name="P2"/>
      <text:p text:style-name="P5">1982 – 1990</text:p>
      <text:p text:style-name="P5">Rosdahls Salonger, Väla Helsingborg</text:p>
      <text:p text:style-name="P5">Working as hairdresser and manager of 5 salons</text:p>
      <text:p text:style-name="P5"><text:soft-page-break/>1990 – 1995</text:p>
      <text:p text:style-name="P5">Starting and managing three salons, Novembersalongerna.</text:p>
      <text:p text:style-name="P5">Sold everything in -97 to get a change in my life.</text:p>
      <text:p text:style-name="P2"/>
      <text:p text:style-name="P5">1995 – 1996</text:p>
      <text:p text:style-name="P5">Contemplating what to do in the future</text:p>
      <text:p text:style-name="P2"/>
      <text:p text:style-name="P5">1996 – 1998</text:p>
      <text:p text:style-name="P5">Different jobs waiting at tables at different restaurants in Helsingborg.</text:p>
      <text:p text:style-name="P2"/>
      <text:p text:style-name="P5">1998 – 2000</text:p>
      <text:p text:style-name="P5">High school, Construction and Renovation of old timbered houses, Thatched roofs.</text:p>
      <text:p text:style-name="P2"/>
      <text:p text:style-name="P5">2000 – 2013</text:p>
      <text:p text:style-name="P5">Starting and managing construction company <text:s/>together with my best friend and partner.</text:p>
      <text:p text:style-name="P2"/>
      <text:p text:style-name="P5">2013 -</text:p>
      <text:p text:style-name="P5">Moved to Thailand</text:p>
      <text:p text:style-name="P2"/>
      <text:p text:style-name="P5">2016 -</text:p>
      <text:p text:style-name="P5">Started proofreading and translating.</text:p>
      <text:p text:style-name="P2">Different small jobs</text:p>
      <text:p text:style-name="P12"><text:span text:style-name="T3">One 5-year contract proofreading swedish </text:span><text:span text:style-name="T9">procurements for EU</text:span></text:p>
      <text:p text:style-name="P9"/>
      <text:p text:style-name="P2"/>
      <text:p text:style-name="P2"/>
      <text:p text:style-name="P7">2018 -</text:p>
      <text:p text:style-name="P7"><text:soft-page-break/>Started translation for a Hong Kong company Focus Translation</text:p>
      <text:p text:style-name="P7">Translating power tool manuals</text:p>
      <text:p text:style-name="P1"/>
      <text:p text:style-name="P1"/>
      <text:p text:style-name="P7">2019 -</text:p>
      <text:p text:style-name="P7">Started translation for Asian Trust Translation, Vietnam.</text:p>
      <text:p text:style-name="P7">Miscellaneous translations</text:p>
      <text:p text:style-name="P1"/>
      <text:p text:style-name="P7">2019 -</text:p>
      <text:p text:style-name="P7">Started translation for ODB Translation, China</text:p>
      <text:p text:style-name="P1"/>
      <text:p text:style-name="P7">2019 Sept</text:p>
      <text:p text:style-name="P7">Started translation for Lingvo24, Ukraine</text:p>
      <text:p text:style-name="P7">Operation guides and marketing</text:p>
      <text:p text:style-name="P1"/>
      <text:p text:style-name="P1">2019 Oktober</text:p>
      <text:p text:style-name="P1">Started working for Qtrans translations, USA</text:p>
      <text:p text:style-name="P1"/>
      <text:p text:style-name="P11">2020 January</text:p>
      <text:p text:style-name="P11">Started a big project for Jonckers, Wordonline</text:p>
      <text:p text:style-name="P11">Editing from english to swedish, work done for Amazon, ongoing.</text:p>
      <text:p text:style-name="P1"/>
      <text:p text:style-name="P2"/>
      <text:p text:style-name="P2"/>
      <text:p text:style-name="P6">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zh" style:country-asian="CN" style:font-name-complex="Tahoma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zh" style:country-asian="CN" style:font-name-complex="Tahoma" style:font-size-complex="10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sv" fo:country="S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5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6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8T08:57:00</meta:creation-date>
    <meta:initial-creator>NOCKE</meta:initial-creator>
    <dc:language>th-TH</dc:language>
    <dc:date>2020-07-06T06:44:28.689000000</dc:date>
    <meta:editing-cycles>12</meta:editing-cycles>
    <meta:editing-duration>PT4H4M23S</meta:editing-duration>
    <meta:generator>LibreOffice/6.4.4.2$Windows_X86_64 LibreOffice_project/3d775be2011f3886db32dfd395a6a6d1ca2630ff</meta:generator>
    <meta:document-statistic meta:table-count="0" meta:image-count="0" meta:object-count="0" meta:page-count="3" meta:paragraph-count="54" meta:word-count="261" meta:character-count="1739" meta:non-whitespace-character-count="1519"/>
    <meta:user-defined meta:name="DocSecurity" meta:value-type="float">0</meta:user-defined>
    <meta:user-defined meta:name="KSOProductBuildVer">1033-11.2.0.897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